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79pt"/>
    </style:style>
    <style:style style:name="co2" style:family="table-column">
      <style:table-column-properties fo:break-before="auto" style:column-width="79.51pt"/>
    </style:style>
    <style:style style:name="co3" style:family="table-column">
      <style:table-column-properties fo:break-before="auto" style:column-width="93.15pt"/>
    </style:style>
    <style:style style:name="co4" style:family="table-column">
      <style:table-column-properties fo:break-before="auto" style:column-width="86.29pt"/>
    </style:style>
    <style:style style:name="co5" style:family="table-column">
      <style:table-column-properties fo:break-before="auto" style:column-width="138.44pt"/>
    </style:style>
    <style:style style:name="co6" style:family="table-column">
      <style:table-column-properties fo:break-before="auto" style:column-width="35.4pt"/>
    </style:style>
    <style:style style:name="co7" style:family="table-column">
      <style:table-column-properties fo:break-before="auto" style:column-width="144pt"/>
    </style:style>
    <style:style style:name="co8" style:family="table-column">
      <style:table-column-properties fo:break-before="auto" style:column-width="62.7pt"/>
    </style:style>
    <style:style style:name="co9" style:family="table-column">
      <style:table-column-properties fo:break-before="auto" style:column-width="72.06pt"/>
    </style:style>
    <style:style style:name="co10" style:family="table-column">
      <style:table-column-properties fo:break-before="auto" style:column-width="81.95pt"/>
    </style:style>
    <style:style style:name="co11" style:family="table-column">
      <style:table-column-properties fo:break-before="auto" style:column-width="52.81pt"/>
    </style:style>
    <style:style style:name="co12" style:family="table-column">
      <style:table-column-properties fo:break-before="auto" style:column-width="29.85pt"/>
    </style:style>
    <style:style style:name="co13" style:family="table-column">
      <style:table-column-properties fo:break-before="auto" style:column-width="31.04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3.95pt"/>
    </style:style>
    <style:style style:name="co1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PREF-DIALER-TCNBD-MAC Biz4 Test - 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Account Number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Worklist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Client Name</text:p>
          </table:table-cell>
          <table:table-cell table:style-name="Default" office:value-type="string" calcext:value-type="string">
            <text:p>Assign Date</text:p>
          </table:table-cell>
          <table:table-cell office:value-type="string" calcext:value-type="string">
            <text:p>Last Pay Date</text:p>
          </table:table-cell>
          <table:table-cell office:value-type="string" calcext:value-type="string">
            <text:p>Current Balance</text:p>
          </table:table-cell>
          <table:table-cell office:value-type="string" calcext:value-type="string">
            <text:p>Bundle ID</text:p>
          </table:table-cell>
          <table:table-cell office:value-type="string" calcext:value-type="string">
            <text:p>Calls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  <table:table-cell office:value-type="string" calcext:value-type="string">
            <text:p>Phone</text:p>
          </table:table-cell>
          <table:table-cell table:number-columns-repeated="4"/>
        </table:table-row>
        <table:table-row table:style-name="ro1">
          <table:table-cell office:value-type="float" office:value="116630534" calcext:value-type="float">
            <text:p>116630534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9-03</text:p>
          </table:table-cell>
          <table:table-cell/>
          <table:table-cell office:value-type="float" office:value="4610.8" calcext:value-type="float">
            <text:p>4610.8</text:p>
          </table:table-cell>
          <table:table-cell office:value-type="float" office:value="9385023" calcext:value-type="float">
            <text:p>9385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935-2450</text:p>
          </table:table-cell>
          <table:table-cell office:value-type="float" office:value="3215578200" calcext:value-type="float">
            <text:p>3215578200</text:p>
          </table:table-cell>
          <table:table-cell table:number-columns-repeated="2" office:value-type="float" office:value="3218488550" calcext:value-type="float">
            <text:p>3218488550</text:p>
          </table:table-cell>
          <table:table-cell table:number-columns-repeated="2"/>
        </table:table-row>
        <table:table-row table:style-name="ro1">
          <table:table-cell office:value-type="float" office:value="116674894" calcext:value-type="float">
            <text:p>116674894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1-10-18</text:p>
          </table:table-cell>
          <table:table-cell/>
          <table:table-cell office:value-type="float" office:value="5511.2" calcext:value-type="float">
            <text:p>5511.2</text:p>
          </table:table-cell>
          <table:table-cell office:value-type="float" office:value="11371830" calcext:value-type="float">
            <text:p>113718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2691280" calcext:value-type="float">
            <text:p>3212691280</text:p>
          </table:table-cell>
          <table:table-cell table:number-columns-repeated="4"/>
        </table:table-row>
        <table:table-row table:style-name="ro1">
          <table:table-cell office:value-type="float" office:value="116674837" calcext:value-type="float">
            <text:p>116674837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CUPIT</text:p>
          </table:table-cell>
          <table:table-cell office:value-type="string" calcext:value-type="string">
            <text:p>SKIP_ADDRESS</text:p>
          </table:table-cell>
          <table:table-cell office:value-type="string" calcext:value-type="string">
            <text:p>BD_HOUSE_ACTIVE_POOL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1-10-18</text:p>
          </table:table-cell>
          <table:table-cell/>
          <table:table-cell office:value-type="float" office:value="550.51" calcext:value-type="float">
            <text:p>550.51</text:p>
          </table:table-cell>
          <table:table-cell office:value-type="float" office:value="12173370" calcext:value-type="float">
            <text:p>1217337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214126482" calcext:value-type="float">
            <text:p>3214126482</text:p>
          </table:table-cell>
          <table:table-cell table:number-columns-repeated="4"/>
        </table:table-row>
        <table:table-row table:style-name="ro1">
          <table:table-cell office:value-type="float" office:value="116844306" calcext:value-type="float">
            <text:p>116844306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2-02-04</text:p>
          </table:table-cell>
          <table:table-cell/>
          <table:table-cell office:value-type="float" office:value="1478.1" calcext:value-type="float">
            <text:p>1478.1</text:p>
          </table:table-cell>
          <table:table-cell office:value-type="float" office:value="12379696" calcext:value-type="float">
            <text:p>123796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137-8141</text:p>
          </table:table-cell>
          <table:table-cell office:value-type="float" office:value="5759881446" calcext:value-type="float">
            <text:p>5759881446</text:p>
          </table:table-cell>
          <table:table-cell table:number-columns-repeated="4"/>
        </table:table-row>
        <table:table-row table:style-name="ro1">
          <table:table-cell office:value-type="float" office:value="116607671" calcext:value-type="float">
            <text:p>116607671</text:p>
          </table:table-cell>
          <table:table-cell office:value-type="string" calcext:value-type="string">
            <text:p>CIERA</text:p>
          </table:table-cell>
          <table:table-cell office:value-type="string" calcext:value-type="string">
            <text:p>BARNHART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8-13</text:p>
          </table:table-cell>
          <table:table-cell/>
          <table:table-cell office:value-type="float" office:value="438" calcext:value-type="float">
            <text:p>438</text:p>
          </table:table-cell>
          <table:table-cell office:value-type="float" office:value="11363471" calcext:value-type="float">
            <text:p>113634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54" calcext:value-type="float">
            <text:p>32754</text:p>
          </table:table-cell>
          <table:table-cell office:value-type="float" office:value="3215446511" calcext:value-type="float">
            <text:p>3215446511</text:p>
          </table:table-cell>
          <table:table-cell office:value-type="float" office:value="3214531313" calcext:value-type="float">
            <text:p>3214531313</text:p>
          </table:table-cell>
          <table:table-cell office:value-type="float" office:value="3214178408" calcext:value-type="float">
            <text:p>3214178408</text:p>
          </table:table-cell>
          <table:table-cell table:number-columns-repeated="2"/>
        </table:table-row>
        <table:table-row table:style-name="ro1">
          <table:table-cell office:value-type="float" office:value="116607740" calcext:value-type="float">
            <text:p>116607740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OYLE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8-13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2096830" calcext:value-type="float">
            <text:p>120968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7770002" calcext:value-type="float">
            <text:p>3217770002</text:p>
          </table:table-cell>
          <table:table-cell table:number-columns-repeated="4"/>
        </table:table-row>
        <table:table-row table:style-name="ro1">
          <table:table-cell office:value-type="float" office:value="116607842" calcext:value-type="float">
            <text:p>116607842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COOKE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8-13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7404443" calcext:value-type="float">
            <text:p>74044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9179470" calcext:value-type="float">
            <text:p>3219179470</text:p>
          </table:table-cell>
          <table:table-cell table:number-columns-repeated="4"/>
        </table:table-row>
        <table:table-row table:style-name="ro1">
          <table:table-cell office:value-type="float" office:value="116607881" calcext:value-type="float">
            <text:p>116607881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DAYNARD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8-13</text:p>
          </table:table-cell>
          <table:table-cell/>
          <table:table-cell office:value-type="float" office:value="80.8" calcext:value-type="float">
            <text:p>80.8</text:p>
          </table:table-cell>
          <table:table-cell office:value-type="float" office:value="12096971" calcext:value-type="float">
            <text:p>120969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3606698" calcext:value-type="float">
            <text:p>3213606698</text:p>
          </table:table-cell>
          <table:table-cell table:number-columns-repeated="4"/>
        </table:table-row>
        <table:table-row table:style-name="ro1">
          <table:table-cell office:value-type="float" office:value="116607900" calcext:value-type="float">
            <text:p>116607900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DIDOMENICO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8-13</text:p>
          </table:table-cell>
          <table:table-cell/>
          <table:table-cell office:value-type="float" office:value="178.14" calcext:value-type="float">
            <text:p>178.14</text:p>
          </table:table-cell>
          <table:table-cell office:value-type="float" office:value="11373404" calcext:value-type="float">
            <text:p>113734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4077652615" calcext:value-type="float">
            <text:p>4077652615</text:p>
          </table:table-cell>
          <table:table-cell table:number-columns-repeated="4"/>
        </table:table-row>
        <table:table-row table:style-name="ro1">
          <table:table-cell office:value-type="float" office:value="116607902" calcext:value-type="float">
            <text:p>116607902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DILLE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8-13</text:p>
          </table:table-cell>
          <table:table-cell/>
          <table:table-cell office:value-type="float" office:value="5020.4" calcext:value-type="float">
            <text:p>5020.4</text:p>
          </table:table-cell>
          <table:table-cell office:value-type="float" office:value="7355808" calcext:value-type="float">
            <text:p>73558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7193018595" calcext:value-type="float">
            <text:p>7193018595</text:p>
          </table:table-cell>
          <table:table-cell table:number-columns-repeated="4"/>
        </table:table-row>
        <table:table-row table:style-name="ro1">
          <table:table-cell office:value-type="float" office:value="116607954" calcext:value-type="float">
            <text:p>116607954</text:p>
          </table:table-cell>
          <table:table-cell office:value-type="string" calcext:value-type="string">
            <text:p>ANNETTE</text:p>
          </table:table-cell>
          <table:table-cell office:value-type="string" calcext:value-type="string">
            <text:p>FORLENZA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8-13</text:p>
          </table:table-cell>
          <table:table-cell/>
          <table:table-cell office:value-type="float" office:value="39.23" calcext:value-type="float">
            <text:p>39.23</text:p>
          </table:table-cell>
          <table:table-cell office:value-type="float" office:value="9954499" calcext:value-type="float">
            <text:p>99544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3217952126" calcext:value-type="float">
            <text:p>3217952126</text:p>
          </table:table-cell>
          <table:table-cell office:value-type="float" office:value="3523034306" calcext:value-type="float">
            <text:p>3523034306</text:p>
          </table:table-cell>
          <table:table-cell office:value-type="float" office:value="3213055114" calcext:value-type="float">
            <text:p>3213055114</text:p>
          </table:table-cell>
          <table:table-cell office:value-type="float" office:value="3212586813" calcext:value-type="float">
            <text:p>3212586813</text:p>
          </table:table-cell>
          <table:table-cell office:value-type="float" office:value="3213055114" calcext:value-type="float">
            <text:p>3213055114</text:p>
          </table:table-cell>
        </table:table-row>
        <table:table-row table:style-name="ro1">
          <table:table-cell office:value-type="float" office:value="116608006" calcext:value-type="float">
            <text:p>116608006</text:p>
          </table:table-cell>
          <table:table-cell office:value-type="string" calcext:value-type="string">
            <text:p>TYLOR</text:p>
          </table:table-cell>
          <table:table-cell office:value-type="string" calcext:value-type="string">
            <text:p>GOETTSCH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8-13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2097096" calcext:value-type="float">
            <text:p>120970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</text:p>
          </table:table-cell>
          <table:table-cell office:value-type="float" office:value="32132" calcext:value-type="float">
            <text:p>32132</text:p>
          </table:table-cell>
          <table:table-cell office:value-type="float" office:value="3523963897" calcext:value-type="float">
            <text:p>3523963897</text:p>
          </table:table-cell>
          <table:table-cell table:number-columns-repeated="4"/>
        </table:table-row>
        <table:table-row table:style-name="ro1">
          <table:table-cell office:value-type="float" office:value="116608065" calcext:value-type="float">
            <text:p>116608065</text:p>
          </table:table-cell>
          <table:table-cell office:value-type="string" calcext:value-type="string">
            <text:p>MARCUS</text:p>
          </table:table-cell>
          <table:table-cell office:value-type="string" calcext:value-type="string">
            <text:p>HAYNES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8-13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7419809" calcext:value-type="float">
            <text:p>74198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5939145" calcext:value-type="float">
            <text:p>3215939145</text:p>
          </table:table-cell>
          <table:table-cell table:number-columns-repeated="4"/>
        </table:table-row>
        <table:table-row table:style-name="ro1">
          <table:table-cell office:value-type="float" office:value="116608071" calcext:value-type="float">
            <text:p>116608071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8-13</text:p>
          </table:table-cell>
          <table:table-cell/>
          <table:table-cell office:value-type="float" office:value="434.4" calcext:value-type="float">
            <text:p>434.4</text:p>
          </table:table-cell>
          <table:table-cell office:value-type="float" office:value="12097161" calcext:value-type="float">
            <text:p>120971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3212238971" calcext:value-type="float">
            <text:p>3212238971</text:p>
          </table:table-cell>
          <table:table-cell table:number-columns-repeated="4"/>
        </table:table-row>
        <table:table-row table:style-name="ro1">
          <table:table-cell office:value-type="float" office:value="116548103" calcext:value-type="float">
            <text:p>116548103</text:p>
          </table:table-cell>
          <table:table-cell office:value-type="string" calcext:value-type="string">
            <text:p>SYREETA</text:p>
          </table:table-cell>
          <table:table-cell office:value-type="string" calcext:value-type="string">
            <text:p>HOBBS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1</text:p>
          </table:table-cell>
          <table:table-cell/>
          <table:table-cell office:value-type="float" office:value="299.55" calcext:value-type="float">
            <text:p>299.55</text:p>
          </table:table-cell>
          <table:table-cell office:value-type="float" office:value="12031055" calcext:value-type="float">
            <text:p>120310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4583784" calcext:value-type="float">
            <text:p>3214583784</text:p>
          </table:table-cell>
          <table:table-cell office:value-type="float" office:value="3216900002" calcext:value-type="float">
            <text:p>3216900002</text:p>
          </table:table-cell>
          <table:table-cell table:number-columns-repeated="3"/>
        </table:table-row>
        <table:table-row table:style-name="ro1">
          <table:table-cell office:value-type="float" office:value="116559099" calcext:value-type="float">
            <text:p>116559099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25</text:p>
          </table:table-cell>
          <table:table-cell/>
          <table:table-cell office:value-type="float" office:value="205.2" calcext:value-type="float">
            <text:p>205.2</text:p>
          </table:table-cell>
          <table:table-cell office:value-type="float" office:value="12042332" calcext:value-type="float">
            <text:p>1204233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062500322" calcext:value-type="float">
            <text:p>7062500322</text:p>
          </table:table-cell>
          <table:table-cell table:number-columns-repeated="4"/>
        </table:table-row>
        <table:table-row table:style-name="ro1">
          <table:table-cell office:value-type="float" office:value="116548115" calcext:value-type="float">
            <text:p>116548115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CLENDANIEL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1</text:p>
          </table:table-cell>
          <table:table-cell/>
          <table:table-cell office:value-type="float" office:value="711.42" calcext:value-type="float">
            <text:p>711.42</text:p>
          </table:table-cell>
          <table:table-cell office:value-type="float" office:value="12031067" calcext:value-type="float">
            <text:p>1203106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9785133" calcext:value-type="float">
            <text:p>3219785133</text:p>
          </table:table-cell>
          <table:table-cell office:value-type="float" office:value="3216031250" calcext:value-type="float">
            <text:p>3216031250</text:p>
          </table:table-cell>
          <table:table-cell table:number-columns-repeated="3"/>
        </table:table-row>
        <table:table-row table:style-name="ro1">
          <table:table-cell office:value-type="float" office:value="116548135" calcext:value-type="float">
            <text:p>116548135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1</text:p>
          </table:table-cell>
          <table:table-cell/>
          <table:table-cell office:value-type="float" office:value="390.86" calcext:value-type="float">
            <text:p>390.86</text:p>
          </table:table-cell>
          <table:table-cell office:value-type="float" office:value="12031087" calcext:value-type="float">
            <text:p>120310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3629059" calcext:value-type="float">
            <text:p>3213629059</text:p>
          </table:table-cell>
          <table:table-cell table:number-columns-repeated="4"/>
        </table:table-row>
        <table:table-row table:style-name="ro1">
          <table:table-cell office:value-type="float" office:value="116548144" calcext:value-type="float">
            <text:p>116548144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1</text:p>
          </table:table-cell>
          <table:table-cell/>
          <table:table-cell office:value-type="float" office:value="56.81" calcext:value-type="float">
            <text:p>56.81</text:p>
          </table:table-cell>
          <table:table-cell office:value-type="float" office:value="12031096" calcext:value-type="float">
            <text:p>1203109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2694068" calcext:value-type="float">
            <text:p>3212694068</text:p>
          </table:table-cell>
          <table:table-cell table:number-columns-repeated="4"/>
        </table:table-row>
        <table:table-row table:style-name="ro1">
          <table:table-cell office:value-type="float" office:value="115915314" calcext:value-type="float">
            <text:p>115915314</text:p>
          </table:table-cell>
          <table:table-cell office:value-type="string" calcext:value-type="string">
            <text:p>SHERRI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4-17</text:p>
          </table:table-cell>
          <table:table-cell/>
          <table:table-cell office:value-type="float" office:value="218.19" calcext:value-type="float">
            <text:p>218.19</text:p>
          </table:table-cell>
          <table:table-cell office:value-type="float" office:value="7357371" calcext:value-type="float">
            <text:p>735737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4082308368" calcext:value-type="float">
            <text:p>4082308368</text:p>
          </table:table-cell>
          <table:table-cell table:number-columns-repeated="4"/>
        </table:table-row>
        <table:table-row table:style-name="ro1">
          <table:table-cell office:value-type="float" office:value="115915225" calcext:value-type="float">
            <text:p>11591522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YAI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0-04-17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11315746" calcext:value-type="float">
            <text:p>1131574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L</text:p>
          </table:table-cell>
          <table:table-cell office:value-type="float" office:value="32754" calcext:value-type="float">
            <text:p>32754</text:p>
          </table:table-cell>
          <table:table-cell office:value-type="float" office:value="3523211755" calcext:value-type="float">
            <text:p>3523211755</text:p>
          </table:table-cell>
          <table:table-cell table:number-columns-repeated="4"/>
        </table:table-row>
        <table:table-row table:style-name="ro1">
          <table:table-cell office:value-type="float" office:value="115879291" calcext:value-type="float">
            <text:p>115879291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SUS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4-03</text:p>
          </table:table-cell>
          <table:table-cell/>
          <table:table-cell office:value-type="float" office:value="7008.4" calcext:value-type="float">
            <text:p>7008.4</text:p>
          </table:table-cell>
          <table:table-cell office:value-type="float" office:value="11278182" calcext:value-type="float">
            <text:p>1127818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524614871" calcext:value-type="float">
            <text:p>3524614871</text:p>
          </table:table-cell>
          <table:table-cell office:value-type="float" office:value="3215039532" calcext:value-type="float">
            <text:p>3215039532</text:p>
          </table:table-cell>
          <table:table-cell table:number-columns-repeated="3"/>
        </table:table-row>
        <table:table-row table:style-name="ro1">
          <table:table-cell office:value-type="float" office:value="115879184" calcext:value-type="float">
            <text:p>115879184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HALTOM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4-03</text:p>
          </table:table-cell>
          <table:table-cell/>
          <table:table-cell office:value-type="float" office:value="3715.71" calcext:value-type="float">
            <text:p>3715.71</text:p>
          </table:table-cell>
          <table:table-cell office:value-type="float" office:value="11278075" calcext:value-type="float">
            <text:p>112780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780-8916</text:p>
          </table:table-cell>
          <table:table-cell office:value-type="float" office:value="3217309734" calcext:value-type="float">
            <text:p>3217309734</text:p>
          </table:table-cell>
          <table:table-cell table:number-columns-repeated="4"/>
        </table:table-row>
        <table:table-row table:style-name="ro1">
          <table:table-cell office:value-type="float" office:value="115861033" calcext:value-type="float">
            <text:p>115861033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HAIRE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3-27</text:p>
          </table:table-cell>
          <table:table-cell/>
          <table:table-cell office:value-type="float" office:value="11958.8" calcext:value-type="float">
            <text:p>11958.8</text:p>
          </table:table-cell>
          <table:table-cell office:value-type="float" office:value="11258425" calcext:value-type="float">
            <text:p>1125842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754-4672</text:p>
          </table:table-cell>
          <table:table-cell office:value-type="float" office:value="3213622609" calcext:value-type="float">
            <text:p>3213622609</text:p>
          </table:table-cell>
          <table:table-cell office:value-type="float" office:value="3216822401" calcext:value-type="float">
            <text:p>3216822401</text:p>
          </table:table-cell>
          <table:table-cell table:number-columns-repeated="3"/>
        </table:table-row>
        <table:table-row table:style-name="ro1">
          <table:table-cell office:value-type="float" office:value="115861013" calcext:value-type="float">
            <text:p>115861013</text:p>
          </table:table-cell>
          <table:table-cell office:value-type="string" calcext:value-type="string">
            <text:p>YESENIA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3-27</text:p>
          </table:table-cell>
          <table:table-cell/>
          <table:table-cell office:value-type="float" office:value="13110" calcext:value-type="float">
            <text:p>13110</text:p>
          </table:table-cell>
          <table:table-cell office:value-type="float" office:value="11258405" calcext:value-type="float">
            <text:p>1125840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2672210" calcext:value-type="float">
            <text:p>3212672210</text:p>
          </table:table-cell>
          <table:table-cell office:value-type="float" office:value="3215041590" calcext:value-type="float">
            <text:p>3215041590</text:p>
          </table:table-cell>
          <table:table-cell office:value-type="float" office:value="3868013642" calcext:value-type="float">
            <text:p>3868013642</text:p>
          </table:table-cell>
          <table:table-cell table:number-columns-repeated="2"/>
        </table:table-row>
        <table:table-row table:style-name="ro1">
          <table:table-cell office:value-type="float" office:value="115860704" calcext:value-type="float">
            <text:p>115860704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LINSLEY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3-27</text:p>
          </table:table-cell>
          <table:table-cell/>
          <table:table-cell office:value-type="float" office:value="13014.4" calcext:value-type="float">
            <text:p>13014.4</text:p>
          </table:table-cell>
          <table:table-cell office:value-type="float" office:value="11258043" calcext:value-type="float">
            <text:p>1125804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725-3285</text:p>
          </table:table-cell>
          <table:table-cell office:value-type="float" office:value="4075888505" calcext:value-type="float">
            <text:p>4075888505</text:p>
          </table:table-cell>
          <table:table-cell table:number-columns-repeated="4"/>
        </table:table-row>
        <table:table-row table:style-name="ro1">
          <table:table-cell office:value-type="float" office:value="115635341" calcext:value-type="float">
            <text:p>115635341</text:p>
          </table:table-cell>
          <table:table-cell office:value-type="string" calcext:value-type="string">
            <text:p>MEGAN</text:p>
          </table:table-cell>
          <table:table-cell office:value-type="string" calcext:value-type="string">
            <text:p>MCCANN</text:p>
          </table:table-cell>
          <table:table-cell office:value-type="string" calcext:value-type="string">
            <text:p>SUS</text:p>
          </table:table-cell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0-01-13</text:p>
          </table:table-cell>
          <table:table-cell/>
          <table:table-cell office:value-type="float" office:value="617.35" calcext:value-type="float">
            <text:p>617.35</text:p>
          </table:table-cell>
          <table:table-cell office:value-type="float" office:value="11014499" calcext:value-type="float">
            <text:p>1101449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4078100018" calcext:value-type="float">
            <text:p>4078100018</text:p>
          </table:table-cell>
          <table:table-cell table:number-columns-repeated="4"/>
        </table:table-row>
        <table:table-row table:style-name="ro1">
          <table:table-cell office:value-type="float" office:value="115860639" calcext:value-type="float">
            <text:p>115860639</text:p>
          </table:table-cell>
          <table:table-cell office:value-type="string" calcext:value-type="string">
            <text:p>HEATHER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3-27</text:p>
          </table:table-cell>
          <table:table-cell/>
          <table:table-cell office:value-type="float" office:value="2381.88" calcext:value-type="float">
            <text:p>2381.88</text:p>
          </table:table-cell>
          <table:table-cell office:value-type="float" office:value="7327507" calcext:value-type="float">
            <text:p>732750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3219601035" calcext:value-type="float">
            <text:p>3219601035</text:p>
          </table:table-cell>
          <table:table-cell office:value-type="float" office:value="3219601166" calcext:value-type="float">
            <text:p>3219601166</text:p>
          </table:table-cell>
          <table:table-cell table:number-columns-repeated="3"/>
        </table:table-row>
        <table:table-row table:style-name="ro1">
          <table:table-cell office:value-type="float" office:value="115636247" calcext:value-type="float">
            <text:p>115636247</text:p>
          </table:table-cell>
          <table:table-cell office:value-type="string" calcext:value-type="string">
            <text:p>TREVIS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SUS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0-01-13</text:p>
          </table:table-cell>
          <table:table-cell/>
          <table:table-cell office:value-type="float" office:value="12226.79" calcext:value-type="float">
            <text:p>12226.79</text:p>
          </table:table-cell>
          <table:table-cell office:value-type="float" office:value="7330169" calcext:value-type="float">
            <text:p>733016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6038790" calcext:value-type="float">
            <text:p>3216038790</text:p>
          </table:table-cell>
          <table:table-cell table:number-columns-repeated="4"/>
        </table:table-row>
        <table:table-row table:style-name="ro1">
          <table:table-cell office:value-type="float" office:value="115636257" calcext:value-type="float">
            <text:p>115636257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INNARELLI</text:p>
          </table:table-cell>
          <table:table-cell office:value-type="string" calcext:value-type="string">
            <text:p>SEL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0-01-13</text:p>
          </table:table-cell>
          <table:table-cell/>
          <table:table-cell office:value-type="float" office:value="3282.79" calcext:value-type="float">
            <text:p>3282.79</text:p>
          </table:table-cell>
          <table:table-cell office:value-type="float" office:value="11015415" calcext:value-type="float">
            <text:p>110154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7459608" calcext:value-type="float">
            <text:p>3217459608</text:p>
          </table:table-cell>
          <table:table-cell table:number-columns-repeated="4"/>
        </table:table-row>
        <table:table-row table:style-name="ro1">
          <table:table-cell office:value-type="float" office:value="115636437" calcext:value-type="float">
            <text:p>11563643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ACT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0-01-13</text:p>
          </table:table-cell>
          <table:table-cell/>
          <table:table-cell office:value-type="float" office:value="2711.21" calcext:value-type="float">
            <text:p>2711.21</text:p>
          </table:table-cell>
          <table:table-cell office:value-type="float" office:value="7391671" calcext:value-type="float">
            <text:p>739167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L</text:p>
          </table:table-cell>
          <table:table-cell office:value-type="float" office:value="32775" calcext:value-type="float">
            <text:p>32775</text:p>
          </table:table-cell>
          <table:table-cell office:value-type="float" office:value="3216072767" calcext:value-type="float">
            <text:p>3216072767</text:p>
          </table:table-cell>
          <table:table-cell table:number-columns-repeated="4"/>
        </table:table-row>
        <table:table-row table:style-name="ro1">
          <table:table-cell office:value-type="float" office:value="116558940" calcext:value-type="float">
            <text:p>116558940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KNIGHT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25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12042173" calcext:value-type="float">
            <text:p>120421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5415334" calcext:value-type="float">
            <text:p>3215415334</text:p>
          </table:table-cell>
          <table:table-cell table:number-columns-repeated="4"/>
        </table:table-row>
        <table:table-row table:style-name="ro1">
          <table:table-cell office:value-type="float" office:value="115832556" calcext:value-type="float">
            <text:p>115832556</text:p>
          </table:table-cell>
          <table:table-cell office:value-type="string" calcext:value-type="string">
            <text:p>TRAVIS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SUS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3-23</text:p>
          </table:table-cell>
          <table:table-cell/>
          <table:table-cell office:value-type="float" office:value="16242.86" calcext:value-type="float">
            <text:p>16242.86</text:p>
          </table:table-cell>
          <table:table-cell office:value-type="float" office:value="11229424" calcext:value-type="float">
            <text:p>112294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759-9728</text:p>
          </table:table-cell>
          <table:table-cell office:value-type="float" office:value="3216934155" calcext:value-type="float">
            <text:p>3216934155</text:p>
          </table:table-cell>
          <table:table-cell table:number-columns-repeated="4"/>
        </table:table-row>
        <table:table-row table:style-name="ro1">
          <table:table-cell office:value-type="float" office:value="115832499" calcext:value-type="float">
            <text:p>115832499</text:p>
          </table:table-cell>
          <table:table-cell office:value-type="string" calcext:value-type="string">
            <text:p>JOANNE</text:p>
          </table:table-cell>
          <table:table-cell office:value-type="string" calcext:value-type="string">
            <text:p>VENTO</text:p>
          </table:table-cell>
          <table:table-cell office:value-type="string" calcext:value-type="string">
            <text:p>ACT</text:p>
          </table:table-cell>
          <table: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0-03-23</text:p>
          </table:table-cell>
          <table:table-cell/>
          <table:table-cell office:value-type="float" office:value="833.8" calcext:value-type="float">
            <text:p>833.8</text:p>
          </table:table-cell>
          <table:table-cell office:value-type="float" office:value="7487076" calcext:value-type="float">
            <text:p>74870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2646332" calcext:value-type="float">
            <text:p>3212646332</text:p>
          </table:table-cell>
          <table:table-cell office:value-type="float" office:value="3212895837" calcext:value-type="float">
            <text:p>3212895837</text:p>
          </table:table-cell>
          <table:table-cell table:number-columns-repeated="3"/>
        </table:table-row>
        <table:table-row table:style-name="ro1">
          <table:table-cell office:value-type="float" office:value="115820646" calcext:value-type="float">
            <text:p>115820646</text:p>
          </table:table-cell>
          <table:table-cell office:value-type="string" calcext:value-type="string">
            <text:p>KATISHA</text:p>
          </table:table-cell>
          <table:table-cell office:value-type="string" calcext:value-type="string">
            <text:p>BRITT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3-16</text:p>
          </table:table-cell>
          <table:table-cell/>
          <table:table-cell office:value-type="float" office:value="2597.35" calcext:value-type="float">
            <text:p>2597.35</text:p>
          </table:table-cell>
          <table:table-cell office:value-type="float" office:value="7385456" calcext:value-type="float">
            <text:p>738545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6848503" calcext:value-type="float">
            <text:p>3216848503</text:p>
          </table:table-cell>
          <table:table-cell office:value-type="float" office:value="3216042191" calcext:value-type="float">
            <text:p>3216042191</text:p>
          </table:table-cell>
          <table:table-cell office:value-type="float" office:value="3212719705" calcext:value-type="float">
            <text:p>3212719705</text:p>
          </table:table-cell>
          <table:table-cell office:value-type="float" office:value="3212231460" calcext:value-type="float">
            <text:p>3212231460</text:p>
          </table:table-cell>
          <table:table-cell/>
        </table:table-row>
        <table:table-row table:style-name="ro1">
          <table:table-cell office:value-type="float" office:value="115820545" calcext:value-type="float">
            <text:p>115820545</text:p>
          </table:table-cell>
          <table:table-cell table:number-columns-repeated="2"/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3-16</text:p>
          </table:table-cell>
          <table:table-cell/>
          <table:table-cell office:value-type="float" office:value="344.24" calcext:value-type="float">
            <text:p>344.24</text:p>
          </table:table-cell>
          <table:table-cell office:value-type="float" office:value="6131277" calcext:value-type="float">
            <text:p>61312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8435980991" calcext:value-type="float">
            <text:p>8435980991</text:p>
          </table:table-cell>
          <table:table-cell table:number-columns-repeated="4"/>
        </table:table-row>
        <table:table-row table:style-name="ro1">
          <table:table-cell office:value-type="float" office:value="115809887" calcext:value-type="float">
            <text:p>115809887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0-03-09</text:p>
          </table:table-cell>
          <table:table-cell/>
          <table:table-cell office:value-type="float" office:value="9594.76" calcext:value-type="float">
            <text:p>9594.76</text:p>
          </table:table-cell>
          <table:table-cell office:value-type="float" office:value="11203541" calcext:value-type="float">
            <text:p>112035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4058126700" calcext:value-type="float">
            <text:p>4058126700</text:p>
          </table:table-cell>
          <table:table-cell table:number-columns-repeated="4"/>
        </table:table-row>
        <table:table-row table:style-name="ro1">
          <table:table-cell office:value-type="float" office:value="116458386" calcext:value-type="float">
            <text:p>116458386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TITLER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3-12</text:p>
          </table:table-cell>
          <table:table-cell/>
          <table:table-cell office:value-type="float" office:value="285.23" calcext:value-type="float">
            <text:p>285.23</text:p>
          </table:table-cell>
          <table:table-cell office:value-type="float" office:value="10841459" calcext:value-type="float">
            <text:p>1084145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L</text:p>
          </table:table-cell>
          <table:table-cell office:value-type="float" office:value="32926" calcext:value-type="float">
            <text:p>32926</text:p>
          </table:table-cell>
          <table:table-cell office:value-type="float" office:value="7066124878" calcext:value-type="float">
            <text:p>7066124878</text:p>
          </table:table-cell>
          <table:table-cell table:number-columns-repeated="4"/>
        </table:table-row>
        <table:table-row table:style-name="ro1">
          <table:table-cell office:value-type="float" office:value="115809730" calcext:value-type="float">
            <text:p>115809730</text:p>
          </table:table-cell>
          <table:table-cell office:value-type="string" calcext:value-type="string">
            <text:p>DANTA</text:p>
          </table:table-cell>
          <table:table-cell office:value-type="string" calcext:value-type="string">
            <text:p>FOREMAN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3-09</text:p>
          </table:table-cell>
          <table:table-cell/>
          <table:table-cell office:value-type="float" office:value="3112.4" calcext:value-type="float">
            <text:p>3112.4</text:p>
          </table:table-cell>
          <table:table-cell office:value-type="float" office:value="11203384" calcext:value-type="float">
            <text:p>1120338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2294743741" calcext:value-type="float">
            <text:p>2294743741</text:p>
          </table:table-cell>
          <table:table-cell office:value-type="float" office:value="3215274546" calcext:value-type="float">
            <text:p>3215274546</text:p>
          </table:table-cell>
          <table:table-cell table:number-columns-repeated="3"/>
        </table:table-row>
        <table:table-row table:style-name="ro1">
          <table:table-cell office:value-type="float" office:value="115797065" calcext:value-type="float">
            <text:p>115797065</text:p>
          </table:table-cell>
          <table:table-cell office:value-type="string" calcext:value-type="string">
            <text:p>RAVEN</text:p>
          </table:table-cell>
          <table:table-cell office:value-type="string" calcext:value-type="string">
            <text:p>MCDERMOTT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28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11189472" calcext:value-type="float">
            <text:p>1118947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9044370766" calcext:value-type="float">
            <text:p>9044370766</text:p>
          </table:table-cell>
          <table:table-cell office:value-type="float" office:value="3212890840" calcext:value-type="float">
            <text:p>3212890840</text:p>
          </table:table-cell>
          <table:table-cell table:number-columns-repeated="3"/>
        </table:table-row>
        <table:table-row table:style-name="ro1">
          <table:table-cell office:value-type="float" office:value="116216486" calcext:value-type="float">
            <text:p>116216486</text:p>
          </table:table-cell>
          <table:table-cell office:value-type="string" calcext:value-type="string">
            <text:p>SUSAN</text:p>
          </table:table-cell>
          <table:table-cell office:value-type="string" calcext:value-type="string">
            <text:p>MAREN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10-02</text:p>
          </table:table-cell>
          <table:table-cell/>
          <table:table-cell office:value-type="float" office:value="1894.29" calcext:value-type="float">
            <text:p>1894.29</text:p>
          </table:table-cell>
          <table:table-cell office:value-type="float" office:value="6184445" calcext:value-type="float">
            <text:p>61844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4143265990" calcext:value-type="float">
            <text:p>4143265990</text:p>
          </table:table-cell>
          <table:table-cell table:number-columns-repeated="4"/>
        </table:table-row>
        <table:table-row table:style-name="ro1">
          <table:table-cell office:value-type="float" office:value="115796929" calcext:value-type="float">
            <text:p>115796929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LICON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28</text:p>
          </table:table-cell>
          <table:table-cell/>
          <table:table-cell office:value-type="float" office:value="8402.18" calcext:value-type="float">
            <text:p>8402.18</text:p>
          </table:table-cell>
          <table:table-cell office:value-type="float" office:value="11189336" calcext:value-type="float">
            <text:p>1118933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792-2876</text:p>
          </table:table-cell>
          <table:table-cell office:value-type="float" office:value="3217994900" calcext:value-type="float">
            <text:p>3217994900</text:p>
          </table:table-cell>
          <table:table-cell office:value-type="float" office:value="9253816148" calcext:value-type="float">
            <text:p>9253816148</text:p>
          </table:table-cell>
          <table:table-cell office:value-type="float" office:value="3216362583" calcext:value-type="float">
            <text:p>3216362583</text:p>
          </table:table-cell>
          <table:table-cell table:number-columns-repeated="2"/>
        </table:table-row>
        <table:table-row table:style-name="ro1">
          <table:table-cell office:value-type="float" office:value="115652027" calcext:value-type="float">
            <text:p>115652027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1-24</text:p>
          </table:table-cell>
          <table:table-cell/>
          <table:table-cell office:value-type="float" office:value="1333.2" calcext:value-type="float">
            <text:p>1333.2</text:p>
          </table:table-cell>
          <table:table-cell office:value-type="float" office:value="7422932" calcext:value-type="float">
            <text:p>74229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2502242" calcext:value-type="float">
            <text:p>3212502242</text:p>
          </table:table-cell>
          <table:table-cell office:value-type="float" office:value="3215251640" calcext:value-type="float">
            <text:p>3215251640</text:p>
          </table:table-cell>
          <table:table-cell office:value-type="float" office:value="3217505669" calcext:value-type="float">
            <text:p>3217505669</text:p>
          </table:table-cell>
          <table:table-cell table:number-columns-repeated="2"/>
        </table:table-row>
        <table:table-row table:style-name="ro1">
          <table:table-cell office:value-type="float" office:value="115659700" calcext:value-type="float">
            <text:p>115659700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BAIR</text:p>
          </table:table-cell>
          <table:table-cell office:value-type="string" calcext:value-type="string">
            <text:p>SUS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1-31</text:p>
          </table:table-cell>
          <table:table-cell/>
          <table:table-cell office:value-type="float" office:value="897.9" calcext:value-type="float">
            <text:p>897.9</text:p>
          </table:table-cell>
          <table:table-cell office:value-type="float" office:value="11043718" calcext:value-type="float">
            <text:p>110437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L</text:p>
          </table:table-cell>
          <table:table-cell office:value-type="float" office:value="32920" calcext:value-type="float">
            <text:p>32920</text:p>
          </table:table-cell>
          <table:table-cell office:value-type="float" office:value="4438382461" calcext:value-type="float">
            <text:p>4438382461</text:p>
          </table:table-cell>
          <table:table-cell table:number-columns-repeated="4"/>
        </table:table-row>
        <table:table-row table:style-name="ro1">
          <table:table-cell office:value-type="float" office:value="115659755" calcext:value-type="float">
            <text:p>115659755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BORKOWSKI</text:p>
          </table:table-cell>
          <table:table-cell office:value-type="string" calcext:value-type="string">
            <text:p>ACT</text:p>
          </table:table-cell>
          <table:table-cell/>
          <table:table-cell office:value-type="float" office:value="634" calcext:value-type="float">
            <text:p>634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0-01-31</text:p>
          </table:table-cell>
          <table:table-cell/>
          <table:table-cell office:value-type="float" office:value="2221.86" calcext:value-type="float">
            <text:p>2221.86</text:p>
          </table:table-cell>
          <table:table-cell office:value-type="float" office:value="11043773" calcext:value-type="float">
            <text:p>1104377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522536500" calcext:value-type="float">
            <text:p>3522536500</text:p>
          </table:table-cell>
          <table:table-cell office:value-type="float" office:value="4072423129" calcext:value-type="float">
            <text:p>4072423129</text:p>
          </table:table-cell>
          <table:table-cell table:number-columns-repeated="3"/>
        </table:table-row>
        <table:table-row table:style-name="ro1">
          <table:table-cell office:value-type="float" office:value="115796858" calcext:value-type="float">
            <text:p>115796858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WENNBERG</text:p>
          </table:table-cell>
          <table:table-cell office:value-type="string" calcext:value-type="string">
            <text:p>ACT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28</text:p>
          </table:table-cell>
          <table:table-cell table:style-name="ce1" office:value-type="string" calcext:value-type="string">
            <text:p>2020-05-16</text:p>
          </table:table-cell>
          <table:table-cell office:value-type="float" office:value="497.09" calcext:value-type="float">
            <text:p>497.09</text:p>
          </table:table-cell>
          <table:table-cell office:value-type="float" office:value="7465747" calcext:value-type="float">
            <text:p>746574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4324749" calcext:value-type="float">
            <text:p>3214324749</text:p>
          </table:table-cell>
          <table:table-cell table:number-columns-repeated="4"/>
        </table:table-row>
        <table:table-row table:style-name="ro1">
          <table:table-cell office:value-type="float" office:value="115796508" calcext:value-type="float">
            <text:p>115796508</text:p>
          </table:table-cell>
          <table:table-cell office:value-type="string" calcext:value-type="string">
            <text:p>BRITTANIE</text:p>
          </table:table-cell>
          <table:table-cell office:value-type="string" calcext:value-type="string">
            <text:p>GRENET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28</text:p>
          </table:table-cell>
          <table:table-cell/>
          <table:table-cell office:value-type="float" office:value="996.8" calcext:value-type="float">
            <text:p>996.8</text:p>
          </table:table-cell>
          <table:table-cell office:value-type="float" office:value="11188915" calcext:value-type="float">
            <text:p>111889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780-1919</text:p>
          </table:table-cell>
          <table:table-cell office:value-type="float" office:value="3216395328" calcext:value-type="float">
            <text:p>3216395328</text:p>
          </table:table-cell>
          <table:table-cell office:value-type="float" office:value="3215060682" calcext:value-type="float">
            <text:p>3215060682</text:p>
          </table:table-cell>
          <table:table-cell table:number-columns-repeated="3"/>
        </table:table-row>
        <table:table-row table:style-name="ro1">
          <table:table-cell office:value-type="float" office:value="115796363" calcext:value-type="float">
            <text:p>115796363</text:p>
          </table:table-cell>
          <table:table-cell office:value-type="string" calcext:value-type="string">
            <text:p>SUDELLA</text:p>
          </table:table-cell>
          <table:table-cell office:value-type="string" calcext:value-type="string">
            <text:p>GILMORE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28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7439153" calcext:value-type="float">
            <text:p>743915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2685463" calcext:value-type="float">
            <text:p>3212685463</text:p>
          </table:table-cell>
          <table:table-cell table:number-columns-repeated="4"/>
        </table:table-row>
        <table:table-row table:style-name="ro1">
          <table:table-cell office:value-type="float" office:value="115796296" calcext:value-type="float">
            <text:p>115796296</text:p>
          </table:table-cell>
          <table:table-cell office:value-type="string" calcext:value-type="string">
            <text:p>MELCOLM</text:p>
          </table:table-cell>
          <table:table-cell office:value-type="string" calcext:value-type="string">
            <text:p>HECKLE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28</text:p>
          </table:table-cell>
          <table:table-cell/>
          <table:table-cell office:value-type="float" office:value="18227.58" calcext:value-type="float">
            <text:p>18227.58</text:p>
          </table:table-cell>
          <table:table-cell office:value-type="float" office:value="11188703" calcext:value-type="float">
            <text:p>111887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L</text:p>
          </table:table-cell>
          <table:table-cell office:value-type="float" office:value="32754" calcext:value-type="float">
            <text:p>32754</text:p>
          </table:table-cell>
          <table:table-cell office:value-type="float" office:value="3217465150" calcext:value-type="float">
            <text:p>3217465150</text:p>
          </table:table-cell>
          <table:table-cell table:number-columns-repeated="4"/>
        </table:table-row>
        <table:table-row table:style-name="ro1">
          <table:table-cell office:value-type="float" office:value="115795462" calcext:value-type="float">
            <text:p>115795462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CHRISTY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28</text:p>
          </table:table-cell>
          <table:table-cell/>
          <table:table-cell office:value-type="float" office:value="3220.8" calcext:value-type="float">
            <text:p>3220.8</text:p>
          </table:table-cell>
          <table:table-cell office:value-type="float" office:value="11187869" calcext:value-type="float">
            <text:p>111878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</text:p>
          </table:table-cell>
          <table:table-cell office:value-type="float" office:value="32926" calcext:value-type="float">
            <text:p>32926</text:p>
          </table:table-cell>
          <table:table-cell office:value-type="float" office:value="3216037301" calcext:value-type="float">
            <text:p>3216037301</text:p>
          </table:table-cell>
          <table:table-cell table:number-columns-repeated="4"/>
        </table:table-row>
        <table:table-row table:style-name="ro1">
          <table:table-cell office:value-type="float" office:value="116552903" calcext:value-type="float">
            <text:p>116552903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BASS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222.37" calcext:value-type="float">
            <text:p>222.37</text:p>
          </table:table-cell>
          <table:table-cell office:value-type="float" office:value="12035921" calcext:value-type="float">
            <text:p>120359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</text:p>
          </table:table-cell>
          <table:table-cell office:value-type="float" office:value="34772" calcext:value-type="float">
            <text:p>34772</text:p>
          </table:table-cell>
          <table:table-cell office:value-type="float" office:value="3216664348" calcext:value-type="float">
            <text:p>3216664348</text:p>
          </table:table-cell>
          <table:table-cell table:number-columns-repeated="4"/>
        </table:table-row>
        <table:table-row table:style-name="ro1">
          <table:table-cell office:value-type="float" office:value="116552928" calcext:value-type="float">
            <text:p>116552928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495.01" calcext:value-type="float">
            <text:p>495.01</text:p>
          </table:table-cell>
          <table:table-cell office:value-type="float" office:value="12035946" calcext:value-type="float">
            <text:p>120359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5065881" calcext:value-type="float">
            <text:p>3215065881</text:p>
          </table:table-cell>
          <table:table-cell table:number-columns-repeated="4"/>
        </table:table-row>
        <table:table-row table:style-name="ro1">
          <table:table-cell office:value-type="float" office:value="115786653" calcext:value-type="float">
            <text:p>115786653</text:p>
          </table:table-cell>
          <table:table-cell office:value-type="string" calcext:value-type="string">
            <text:p>MELODY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DESK 3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21</text:p>
          </table:table-cell>
          <table:table-cell/>
          <table:table-cell office:value-type="float" office:value="5133.75" calcext:value-type="float">
            <text:p>5133.75</text:p>
          </table:table-cell>
          <table:table-cell office:value-type="float" office:value="11178030" calcext:value-type="float">
            <text:p>111780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2673636" calcext:value-type="float">
            <text:p>3212673636</text:p>
          </table:table-cell>
          <table:table-cell office:value-type="float" office:value="3216166591" calcext:value-type="float">
            <text:p>3216166591</text:p>
          </table:table-cell>
          <table:table-cell table:number-columns-repeated="3"/>
        </table:table-row>
        <table:table-row table:style-name="ro1">
          <table:table-cell office:value-type="float" office:value="115786626" calcext:value-type="float">
            <text:p>115786626</text:p>
          </table:table-cell>
          <table:table-cell office:value-type="string" calcext:value-type="string">
            <text:p>CARRIE</text:p>
          </table:table-cell>
          <table:table-cell office:value-type="string" calcext:value-type="string">
            <text:p>CASON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21</text:p>
          </table:table-cell>
          <table:table-cell/>
          <table:table-cell office:value-type="float" office:value="1801.11" calcext:value-type="float">
            <text:p>1801.11</text:p>
          </table:table-cell>
          <table:table-cell office:value-type="float" office:value="7317850" calcext:value-type="float">
            <text:p>731785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L</text:p>
          </table:table-cell>
          <table:table-cell office:value-type="float" office:value="32820" calcext:value-type="float">
            <text:p>32820</text:p>
          </table:table-cell>
          <table:table-cell office:value-type="float" office:value="4072346082" calcext:value-type="float">
            <text:p>4072346082</text:p>
          </table:table-cell>
          <table:table-cell office:value-type="float" office:value="3213146610" calcext:value-type="float">
            <text:p>3213146610</text:p>
          </table:table-cell>
          <table:table-cell table:number-columns-repeated="3"/>
        </table:table-row>
        <table:table-row table:style-name="ro1">
          <table:table-cell office:value-type="float" office:value="116553037" calcext:value-type="float">
            <text:p>116553037</text:p>
          </table:table-cell>
          <table:table-cell office:value-type="string" calcext:value-type="string">
            <text:p>EDNA</text:p>
          </table:table-cell>
          <table:table-cell office:value-type="string" calcext:value-type="string">
            <text:p>ELLIOTT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0360267" calcext:value-type="float">
            <text:p>103602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6038039" calcext:value-type="float">
            <text:p>3216038039</text:p>
          </table:table-cell>
          <table:table-cell office:value-type="float" office:value="3213059302" calcext:value-type="float">
            <text:p>3213059302</text:p>
          </table:table-cell>
          <table:table-cell office:value-type="float" office:value="3216076010" calcext:value-type="float">
            <text:p>3216076010</text:p>
          </table:table-cell>
          <table:table-cell office:value-type="float" office:value="3213620867" calcext:value-type="float">
            <text:p>3213620867</text:p>
          </table:table-cell>
          <table:table-cell/>
        </table:table-row>
        <table:table-row table:style-name="ro1">
          <table:table-cell office:value-type="float" office:value="115786597" calcext:value-type="float">
            <text:p>115786597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ENCARNACIO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21</text:p>
          </table:table-cell>
          <table:table-cell table:style-name="ce1" office:value-type="string" calcext:value-type="string">
            <text:p>2021-11-11</text:p>
          </table:table-cell>
          <table:table-cell office:value-type="float" office:value="2837" calcext:value-type="float">
            <text:p>2837</text:p>
          </table:table-cell>
          <table:table-cell office:value-type="float" office:value="11177974" calcext:value-type="float">
            <text:p>1117797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4079127907" calcext:value-type="float">
            <text:p>4079127907</text:p>
          </table:table-cell>
          <table:table-cell table:number-columns-repeated="4"/>
        </table:table-row>
        <table:table-row table:style-name="ro1">
          <table:table-cell office:value-type="float" office:value="116558757" calcext:value-type="float">
            <text:p>116558757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ENRIGHT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25</text:p>
          </table:table-cell>
          <table:table-cell/>
          <table:table-cell office:value-type="float" office:value="434.4" calcext:value-type="float">
            <text:p>434.4</text:p>
          </table:table-cell>
          <table:table-cell office:value-type="float" office:value="7467823" calcext:value-type="float">
            <text:p>74678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3852009" calcext:value-type="float">
            <text:p>3213852009</text:p>
          </table:table-cell>
          <table:table-cell office:value-type="float" office:value="3212694522" calcext:value-type="float">
            <text:p>3212694522</text:p>
          </table:table-cell>
          <table:table-cell table:number-columns-repeated="3"/>
        </table:table-row>
        <table:table-row table:style-name="ro1">
          <table:table-cell office:value-type="float" office:value="116558751" calcext:value-type="float">
            <text:p>116558751</text:p>
          </table:table-cell>
          <table:table-cell office:value-type="string" calcext:value-type="string">
            <text:p>DEANNA</text:p>
          </table:table-cell>
          <table:table-cell office:value-type="string" calcext:value-type="string">
            <text:p>DRISCOLL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25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2041984" calcext:value-type="float">
            <text:p>120419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168" calcext:value-type="float">
            <text:p>32168</text:p>
          </table:table-cell>
          <table:table-cell office:value-type="float" office:value="3868824815" calcext:value-type="float">
            <text:p>3868824815</text:p>
          </table:table-cell>
          <table:table-cell table:number-columns-repeated="4"/>
        </table:table-row>
        <table:table-row table:style-name="ro1">
          <table:table-cell office:value-type="float" office:value="116553087" calcext:value-type="float">
            <text:p>116553087</text:p>
          </table:table-cell>
          <table:table-cell office:value-type="string" calcext:value-type="string">
            <text:p>NIKITA</text:p>
          </table:table-cell>
          <table:table-cell office:value-type="string" calcext:value-type="string">
            <text:p>HAMMOND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309.6" calcext:value-type="float">
            <text:p>309.6</text:p>
          </table:table-cell>
          <table:table-cell office:value-type="float" office:value="7406794" calcext:value-type="float">
            <text:p>74067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</text:p>
          </table:table-cell>
          <table:table-cell office:value-type="float" office:value="32922" calcext:value-type="float">
            <text:p>32922</text:p>
          </table:table-cell>
          <table:table-cell office:value-type="float" office:value="5133190643" calcext:value-type="float">
            <text:p>5133190643</text:p>
          </table:table-cell>
          <table:table-cell table:number-columns-repeated="4"/>
        </table:table-row>
        <table:table-row table:style-name="ro1">
          <table:table-cell office:value-type="float" office:value="116553121" calcext:value-type="float">
            <text:p>116553121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2036139" calcext:value-type="float">
            <text:p>120361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2714770" calcext:value-type="float">
            <text:p>3212714770</text:p>
          </table:table-cell>
          <table:table-cell table:number-columns-repeated="4"/>
        </table:table-row>
        <table:table-row table:style-name="ro1">
          <table:table-cell office:value-type="float" office:value="116553150" calcext:value-type="float">
            <text:p>116553150</text:p>
          </table:table-cell>
          <table:table-cell office:value-type="string" calcext:value-type="string">
            <text:p>SHAELYN</text:p>
          </table:table-cell>
          <table:table-cell office:value-type="string" calcext:value-type="string">
            <text:p>LEDOUX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144.74" calcext:value-type="float">
            <text:p>144.74</text:p>
          </table:table-cell>
          <table:table-cell office:value-type="float" office:value="12036168" calcext:value-type="float">
            <text:p>120361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2085185" calcext:value-type="float">
            <text:p>3212085185</text:p>
          </table:table-cell>
          <table:table-cell table:number-columns-repeated="4"/>
        </table:table-row>
        <table:table-row table:style-name="ro1">
          <table:table-cell office:value-type="float" office:value="116553205" calcext:value-type="float">
            <text:p>116553205</text:p>
          </table:table-cell>
          <table:table-cell office:value-type="string" calcext:value-type="string">
            <text:p>HEAVEN</text:p>
          </table:table-cell>
          <table:table-cell office:value-type="string" calcext:value-type="string">
            <text:p>PARAGSA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2036223" calcext:value-type="float">
            <text:p>120362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920-2921</text:p>
          </table:table-cell>
          <table:table-cell office:value-type="float" office:value="3105297360" calcext:value-type="float">
            <text:p>3105297360</text:p>
          </table:table-cell>
          <table:table-cell table:number-columns-repeated="4"/>
        </table:table-row>
        <table:table-row table:style-name="ro1">
          <table:table-cell office:value-type="float" office:value="116553225" calcext:value-type="float">
            <text:p>116553225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1697.6" calcext:value-type="float">
            <text:p>1697.6</text:p>
          </table:table-cell>
          <table:table-cell office:value-type="float" office:value="12036243" calcext:value-type="float">
            <text:p>120362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2565357744" calcext:value-type="float">
            <text:p>2565357744</text:p>
          </table:table-cell>
          <table:table-cell table:number-columns-repeated="4"/>
        </table:table-row>
        <table:table-row table:style-name="ro1">
          <table:table-cell office:value-type="float" office:value="116558634" calcext:value-type="float">
            <text:p>116558634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HALLIS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25</text:p>
          </table:table-cell>
          <table:table-cell/>
          <table:table-cell office:value-type="float" office:value="163.6" calcext:value-type="float">
            <text:p>163.6</text:p>
          </table:table-cell>
          <table:table-cell office:value-type="float" office:value="7344143" calcext:value-type="float">
            <text:p>73441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4075531829" calcext:value-type="float">
            <text:p>4075531829</text:p>
          </table:table-cell>
          <table:table-cell table:number-columns-repeated="4"/>
        </table:table-row>
        <table:table-row table:style-name="ro1">
          <table:table-cell office:value-type="float" office:value="116553228" calcext:value-type="float">
            <text:p>116553228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12036246" calcext:value-type="float">
            <text:p>1203624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524593492" calcext:value-type="float">
            <text:p>3524593492</text:p>
          </table:table-cell>
          <table:table-cell table:number-columns-repeated="4"/>
        </table:table-row>
        <table:table-row table:style-name="ro1">
          <table:table-cell office:value-type="float" office:value="116553248" calcext:value-type="float">
            <text:p>116553248</text:p>
          </table:table-cell>
          <table:table-cell office:value-type="string" calcext:value-type="string">
            <text:p>PENNY</text:p>
          </table:table-cell>
          <table:table-cell office:value-type="string" calcext:value-type="string">
            <text:p>SUMLI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193.88" calcext:value-type="float">
            <text:p>193.88</text:p>
          </table:table-cell>
          <table:table-cell office:value-type="float" office:value="7467522" calcext:value-type="float">
            <text:p>74675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3606852" calcext:value-type="float">
            <text:p>3213606852</text:p>
          </table:table-cell>
          <table:table-cell office:value-type="float" office:value="3212699166" calcext:value-type="float">
            <text:p>3212699166</text:p>
          </table:table-cell>
          <table:table-cell table:number-columns-repeated="3"/>
        </table:table-row>
        <table:table-row table:style-name="ro1">
          <table:table-cell office:value-type="float" office:value="116553279" calcext:value-type="float">
            <text:p>116553279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449.55" calcext:value-type="float">
            <text:p>449.55</text:p>
          </table:table-cell>
          <table:table-cell office:value-type="float" office:value="12036297" calcext:value-type="float">
            <text:p>120362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3621466" calcext:value-type="float">
            <text:p>3213621466</text:p>
          </table:table-cell>
          <table:table-cell table:number-columns-repeated="4"/>
        </table:table-row>
        <table:table-row table:style-name="ro1">
          <table:table-cell office:value-type="float" office:value="116553283" calcext:value-type="float">
            <text:p>116553283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WOMACK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671.6" calcext:value-type="float">
            <text:p>671.6</text:p>
          </table:table-cell>
          <table:table-cell office:value-type="float" office:value="12036301" calcext:value-type="float">
            <text:p>120363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L</text:p>
          </table:table-cell>
          <table:table-cell office:value-type="float" office:value="32141" calcext:value-type="float">
            <text:p>32141</text:p>
          </table:table-cell>
          <table:table-cell office:value-type="float" office:value="3868474995" calcext:value-type="float">
            <text:p>3868474995</text:p>
          </table:table-cell>
          <table:table-cell table:number-columns-repeated="4"/>
        </table:table-row>
        <table:table-row table:style-name="ro1">
          <table:table-cell office:value-type="float" office:value="116553289" calcext:value-type="float">
            <text:p>116553289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WYLY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640.4" calcext:value-type="float">
            <text:p>640.4</text:p>
          </table:table-cell>
          <table:table-cell office:value-type="float" office:value="10247209" calcext:value-type="float">
            <text:p>102472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3629016" calcext:value-type="float">
            <text:p>3213629016</text:p>
          </table:table-cell>
          <table:table-cell office:value-type="float" office:value="3216072353" calcext:value-type="float">
            <text:p>3216072353</text:p>
          </table:table-cell>
          <table:table-cell table:number-columns-repeated="3"/>
        </table:table-row>
        <table:table-row table:style-name="ro1">
          <table:table-cell office:value-type="float" office:value="116558585" calcext:value-type="float">
            <text:p>116558585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BOWEN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2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12041818" calcext:value-type="float">
            <text:p>120418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6159460017" calcext:value-type="float">
            <text:p>6159460017</text:p>
          </table:table-cell>
          <table:table-cell office:value-type="float" office:value="3212686111" calcext:value-type="float">
            <text:p>3212686111</text:p>
          </table:table-cell>
          <table:table-cell table:number-columns-repeated="3"/>
        </table:table-row>
        <table:table-row table:style-name="ro1">
          <table:table-cell office:value-type="float" office:value="116558533" calcext:value-type="float">
            <text:p>116558533</text:p>
          </table:table-cell>
          <table:table-cell office:value-type="string" calcext:value-type="string">
            <text:p>BRITTNEY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25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float" office:value="12041766" calcext:value-type="float">
            <text:p>1204176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9542148134" calcext:value-type="float">
            <text:p>9542148134</text:p>
          </table:table-cell>
          <table:table-cell table:number-columns-repeated="4"/>
        </table:table-row>
        <table:table-row table:style-name="ro1">
          <table:table-cell office:value-type="float" office:value="116558526" calcext:value-type="float">
            <text:p>11655852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25</text:p>
          </table:table-cell>
          <table:table-cell/>
          <table:table-cell office:value-type="float" office:value="783.01" calcext:value-type="float">
            <text:p>783.01</text:p>
          </table:table-cell>
          <table:table-cell office:value-type="float" office:value="7426295" calcext:value-type="float">
            <text:p>74262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3214327037" calcext:value-type="float">
            <text:p>3214327037</text:p>
          </table:table-cell>
          <table:table-cell table:number-columns-repeated="4"/>
        </table:table-row>
        <table:table-row table:style-name="ro1">
          <table:table-cell office:value-type="float" office:value="116553290" calcext:value-type="float">
            <text:p>11655329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WYMA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18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2036308" calcext:value-type="float">
            <text:p>120363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796-5821</text:p>
          </table:table-cell>
          <table:table-cell office:value-type="float" office:value="3527050930" calcext:value-type="float">
            <text:p>3527050930</text:p>
          </table:table-cell>
          <table:table-cell office:value-type="float" office:value="8505303138" calcext:value-type="float">
            <text:p>8505303138</text:p>
          </table:table-cell>
          <table:table-cell table:number-columns-repeated="3"/>
        </table:table-row>
        <table:table-row table:style-name="ro1">
          <table:table-cell office:value-type="float" office:value="115768880" calcext:value-type="float">
            <text:p>115768880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ACT</text:p>
          </table:table-cell>
          <table:table-cell/>
          <table:table-cell office:value-type="float" office:value="747" calcext:value-type="float">
            <text:p>747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17</text:p>
          </table:table-cell>
          <table:table-cell/>
          <table:table-cell office:value-type="float" office:value="654.05" calcext:value-type="float">
            <text:p>654.05</text:p>
          </table:table-cell>
          <table:table-cell office:value-type="float" office:value="11153393" calcext:value-type="float">
            <text:p>111533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796-4213</text:p>
          </table:table-cell>
          <table:table-cell office:value-type="float" office:value="3216369820" calcext:value-type="float">
            <text:p>3216369820</text:p>
          </table:table-cell>
          <table:table-cell office:value-type="float" office:value="3214317702" calcext:value-type="float">
            <text:p>3214317702</text:p>
          </table:table-cell>
          <table:table-cell table:number-columns-repeated="3"/>
        </table:table-row>
        <table:table-row table:style-name="ro1">
          <table:table-cell office:value-type="float" office:value="115767894" calcext:value-type="float">
            <text:p>115767894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OMINICK</text:p>
          </table:table-cell>
          <table:table-cell office:value-type="string" calcext:value-type="string">
            <text:p>SUS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17</text:p>
          </table:table-cell>
          <table:table-cell/>
          <table:table-cell office:value-type="float" office:value="930" calcext:value-type="float">
            <text:p>930</text:p>
          </table:table-cell>
          <table:table-cell office:value-type="float" office:value="11152406" calcext:value-type="float">
            <text:p>1115240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8594454402" calcext:value-type="float">
            <text:p>8594454402</text:p>
          </table:table-cell>
          <table:table-cell office:value-type="float" office:value="3217841893" calcext:value-type="float">
            <text:p>3217841893</text:p>
          </table:table-cell>
          <table:table-cell table:number-columns-repeated="3"/>
        </table:table-row>
        <table:table-row table:style-name="ro1">
          <table:table-cell office:value-type="float" office:value="116558476" calcext:value-type="float">
            <text:p>116558476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BREU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6-25</text:p>
          </table:table-cell>
          <table:table-cell/>
          <table:table-cell office:value-type="float" office:value="30.5" calcext:value-type="float">
            <text:p>30.5</text:p>
          </table:table-cell>
          <table:table-cell office:value-type="float" office:value="12041709" calcext:value-type="float">
            <text:p>120417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</text:p>
          </table:table-cell>
          <table:table-cell office:value-type="float" office:value="32926" calcext:value-type="float">
            <text:p>32926</text:p>
          </table:table-cell>
          <table:table-cell office:value-type="float" office:value="3213387612" calcext:value-type="float">
            <text:p>3213387612</text:p>
          </table:table-cell>
          <table:table-cell table:number-columns-repeated="4"/>
        </table:table-row>
        <table:table-row table:style-name="ro1">
          <table:table-cell office:value-type="float" office:value="115767720" calcext:value-type="float">
            <text:p>115767720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SUS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0-02-17</text:p>
          </table:table-cell>
          <table:table-cell/>
          <table:table-cell office:value-type="float" office:value="10643.12" calcext:value-type="float">
            <text:p>10643.12</text:p>
          </table:table-cell>
          <table:table-cell office:value-type="float" office:value="11152233" calcext:value-type="float">
            <text:p>1115223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3601086" calcext:value-type="float">
            <text:p>3213601086</text:p>
          </table:table-cell>
          <table:table-cell office:value-type="float" office:value="3213623500" calcext:value-type="float">
            <text:p>3213623500</text:p>
          </table:table-cell>
          <table:table-cell table:number-columns-repeated="3"/>
        </table:table-row>
        <table:table-row table:style-name="ro1">
          <table:table-cell office:value-type="float" office:value="116216406" calcext:value-type="float">
            <text:p>116216406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STROZIER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10-02</text:p>
          </table:table-cell>
          <table:table-cell/>
          <table:table-cell office:value-type="float" office:value="1643.44" calcext:value-type="float">
            <text:p>1643.44</text:p>
          </table:table-cell>
          <table:table-cell office:value-type="float" office:value="7343870" calcext:value-type="float">
            <text:p>734387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3608018" calcext:value-type="float">
            <text:p>3213608018</text:p>
          </table:table-cell>
          <table:table-cell office:value-type="float" office:value="3215036445" calcext:value-type="float">
            <text:p>3215036445</text:p>
          </table:table-cell>
          <table:table-cell table:number-columns-repeated="3"/>
        </table:table-row>
        <table:table-row table:style-name="ro1">
          <table:table-cell office:value-type="float" office:value="115089202" calcext:value-type="float">
            <text:p>115089202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HUFF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3-29</text:p>
          </table:table-cell>
          <table:table-cell/>
          <table:table-cell office:value-type="float" office:value="111.16" calcext:value-type="float">
            <text:p>111.16</text:p>
          </table:table-cell>
          <table:table-cell office:value-type="float" office:value="7312451" calcext:value-type="float">
            <text:p>731245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L</text:p>
          </table:table-cell>
          <table:table-cell office:value-type="float" office:value="32754" calcext:value-type="float">
            <text:p>32754</text:p>
          </table:table-cell>
          <table:table-cell office:value-type="float" office:value="3212254786" calcext:value-type="float">
            <text:p>3212254786</text:p>
          </table:table-cell>
          <table:table-cell office:value-type="float" office:value="3212640562" calcext:value-type="float">
            <text:p>3212640562</text:p>
          </table:table-cell>
          <table:table-cell office:value-type="float" office:value="3215675625" calcext:value-type="float">
            <text:p>3215675625</text:p>
          </table:table-cell>
          <table:table-cell table:number-columns-repeated="2"/>
        </table:table-row>
        <table:table-row table:style-name="ro1">
          <table:table-cell office:value-type="float" office:value="115082291" calcext:value-type="float">
            <text:p>115082291</text:p>
          </table:table-cell>
          <table:table-cell office:value-type="string" calcext:value-type="string">
            <text:p>HERMAN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3-22</text:p>
          </table:table-cell>
          <table:table-cell/>
          <table:table-cell office:value-type="float" office:value="5423.6" calcext:value-type="float">
            <text:p>5423.6</text:p>
          </table:table-cell>
          <table:table-cell office:value-type="float" office:value="7332158" calcext:value-type="float">
            <text:p>733215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796-3875</text:p>
          </table:table-cell>
          <table:table-cell office:value-type="float" office:value="3216031169" calcext:value-type="float">
            <text:p>3216031169</text:p>
          </table:table-cell>
          <table:table-cell office:value-type="float" office:value="3212177595" calcext:value-type="float">
            <text:p>3212177595</text:p>
          </table:table-cell>
          <table:table-cell table:number-columns-repeated="3"/>
        </table:table-row>
        <table:table-row table:style-name="ro1">
          <table:table-cell office:value-type="float" office:value="115082275" calcext:value-type="float">
            <text:p>115082275</text:p>
          </table:table-cell>
          <table:table-cell office:value-type="string" calcext:value-type="string">
            <text:p>TORREY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3-22</text:p>
          </table:table-cell>
          <table:table-cell/>
          <table:table-cell office:value-type="float" office:value="1643.51" calcext:value-type="float">
            <text:p>1643.51</text:p>
          </table:table-cell>
          <table:table-cell office:value-type="float" office:value="10369735" calcext:value-type="float">
            <text:p>1036973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926-4676</text:p>
          </table:table-cell>
          <table:table-cell office:value-type="float" office:value="3215445899" calcext:value-type="float">
            <text:p>3215445899</text:p>
          </table:table-cell>
          <table:table-cell office:value-type="float" office:value="3214320545" calcext:value-type="float">
            <text:p>3214320545</text:p>
          </table:table-cell>
          <table:table-cell table:number-columns-repeated="3"/>
        </table:table-row>
        <table:table-row table:style-name="ro1">
          <table:table-cell office:value-type="float" office:value="115082153" calcext:value-type="float">
            <text:p>115082153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3-22</text:p>
          </table:table-cell>
          <table:table-cell/>
          <table:table-cell office:value-type="float" office:value="711" calcext:value-type="float">
            <text:p>711</text:p>
          </table:table-cell>
          <table:table-cell office:value-type="float" office:value="7396721" calcext:value-type="float">
            <text:p>73967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</text:p>
          </table:table-cell>
          <table:table-cell office:value-type="float" office:value="32754" calcext:value-type="float">
            <text:p>32754</text:p>
          </table:table-cell>
          <table:table-cell office:value-type="float" office:value="3212673294" calcext:value-type="float">
            <text:p>3212673294</text:p>
          </table:table-cell>
          <table:table-cell office:value-type="float" office:value="3215675538" calcext:value-type="float">
            <text:p>3215675538</text:p>
          </table:table-cell>
          <table:table-cell table:number-columns-repeated="3"/>
        </table:table-row>
        <table:table-row table:style-name="ro1">
          <table:table-cell office:value-type="float" office:value="115081956" calcext:value-type="float">
            <text:p>115081956</text:p>
          </table:table-cell>
          <table:table-cell office:value-type="string" calcext:value-type="string">
            <text:p>MAXINE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3-22</text:p>
          </table:table-cell>
          <table:table-cell/>
          <table:table-cell office:value-type="float" office:value="1632.62" calcext:value-type="float">
            <text:p>1632.62</text:p>
          </table:table-cell>
          <table:table-cell office:value-type="float" office:value="7338789" calcext:value-type="float">
            <text:p>73387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780-4022</text:p>
          </table:table-cell>
          <table:table-cell office:value-type="float" office:value="3217470075" calcext:value-type="float">
            <text:p>3217470075</text:p>
          </table:table-cell>
          <table:table-cell office:value-type="float" office:value="3215914559" calcext:value-type="float">
            <text:p>3215914559</text:p>
          </table:table-cell>
          <table:table-cell table:number-columns-repeated="3"/>
        </table:table-row>
        <table:table-row table:style-name="ro1">
          <table:table-cell office:value-type="float" office:value="115073672" calcext:value-type="float">
            <text:p>115073672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BIRCH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3-18</text:p>
          </table:table-cell>
          <table:table-cell/>
          <table:table-cell office:value-type="float" office:value="10045.55" calcext:value-type="float">
            <text:p>10045.55</text:p>
          </table:table-cell>
          <table:table-cell office:value-type="float" office:value="10360406" calcext:value-type="float">
            <text:p>1036040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4076685907" calcext:value-type="float">
            <text:p>4076685907</text:p>
          </table:table-cell>
          <table:table-cell table:number-columns-repeated="4"/>
        </table:table-row>
        <table:table-row table:style-name="ro1">
          <table:table-cell office:value-type="float" office:value="115112088" calcext:value-type="float">
            <text:p>115112088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REICH</text:p>
          </table:table-cell>
          <table:table-cell office:value-type="string" calcext:value-type="string">
            <text:p>SUS</text:p>
          </table:table-cell>
          <table:table-cell/>
          <table:table-cell office:value-type="float" office:value="729" calcext:value-type="float">
            <text:p>729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19-04-12</text:p>
          </table:table-cell>
          <table:table-cell/>
          <table:table-cell office:value-type="float" office:value="832.01" calcext:value-type="float">
            <text:p>832.01</text:p>
          </table:table-cell>
          <table:table-cell office:value-type="float" office:value="9526846" calcext:value-type="float">
            <text:p>95268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3214581334" calcext:value-type="float">
            <text:p>3214581334</text:p>
          </table:table-cell>
          <table:table-cell table:number-columns-repeated="2" office:value-type="float" office:value="4078601597" calcext:value-type="float">
            <text:p>4078601597</text:p>
          </table:table-cell>
          <table:table-cell table:number-columns-repeated="2" office:value-type="float" office:value="3214587459" calcext:value-type="float">
            <text:p>3214587459</text:p>
          </table:table-cell>
        </table:table-row>
        <table:table-row table:style-name="ro1">
          <table:table-cell office:value-type="float" office:value="115112261" calcext:value-type="float">
            <text:p>115112261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ICO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4-12</text:p>
          </table:table-cell>
          <table:table-cell/>
          <table:table-cell office:value-type="float" office:value="2150" calcext:value-type="float">
            <text:p>2150</text:p>
          </table:table-cell>
          <table:table-cell office:value-type="float" office:value="7384454" calcext:value-type="float">
            <text:p>73844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3839820" calcext:value-type="float">
            <text:p>3213839820</text:p>
          </table:table-cell>
          <table:table-cell office:value-type="float" office:value="3213621334" calcext:value-type="float">
            <text:p>3213621334</text:p>
          </table:table-cell>
          <table:table-cell table:number-columns-repeated="3"/>
        </table:table-row>
        <table:table-row table:style-name="ro1">
          <table:table-cell office:value-type="float" office:value="115128936" calcext:value-type="float">
            <text:p>115128936</text:p>
          </table:table-cell>
          <table:table-cell office:value-type="string" calcext:value-type="string">
            <text:p>SHEIL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4-22</text:p>
          </table:table-cell>
          <table:table-cell/>
          <table:table-cell office:value-type="float" office:value="22701.72" calcext:value-type="float">
            <text:p>22701.72</text:p>
          </table:table-cell>
          <table:table-cell office:value-type="float" office:value="10421679" calcext:value-type="float">
            <text:p>1042167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3036674058" calcext:value-type="float">
            <text:p>3036674058</text:p>
          </table:table-cell>
          <table:table-cell office:value-type="float" office:value="3212544050" calcext:value-type="float">
            <text:p>3212544050</text:p>
          </table:table-cell>
          <table:table-cell table:number-columns-repeated="3"/>
        </table:table-row>
        <table:table-row table:style-name="ro1">
          <table:table-cell office:value-type="float" office:value="115133152" calcext:value-type="float">
            <text:p>115133152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VIVIANI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4-26</text:p>
          </table:table-cell>
          <table:table-cell/>
          <table:table-cell office:value-type="float" office:value="3975.56" calcext:value-type="float">
            <text:p>3975.56</text:p>
          </table:table-cell>
          <table:table-cell office:value-type="float" office:value="10426413" calcext:value-type="float">
            <text:p>1042641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6313434" calcext:value-type="float">
            <text:p>3216313434</text:p>
          </table:table-cell>
          <table:table-cell office:value-type="float" office:value="2152395158" calcext:value-type="float">
            <text:p>2152395158</text:p>
          </table:table-cell>
          <table:table-cell office:value-type="float" office:value="3212887062" calcext:value-type="float">
            <text:p>3212887062</text:p>
          </table:table-cell>
          <table:table-cell table:number-columns-repeated="2"/>
        </table:table-row>
        <table:table-row table:style-name="ro1">
          <table:table-cell office:value-type="float" office:value="116581345" calcext:value-type="float">
            <text:p>116581345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MANTANONA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7-16</text:p>
          </table:table-cell>
          <table:table-cell/>
          <table:table-cell office:value-type="float" office:value="472.93" calcext:value-type="float">
            <text:p>472.93</text:p>
          </table:table-cell>
          <table:table-cell office:value-type="float" office:value="7346415" calcext:value-type="float">
            <text:p>73464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7199306198" calcext:value-type="float">
            <text:p>7199306198</text:p>
          </table:table-cell>
          <table:table-cell table:number-columns-repeated="4"/>
        </table:table-row>
        <table:table-row table:style-name="ro1">
          <table:table-cell office:value-type="float" office:value="115152691" calcext:value-type="float">
            <text:p>115152691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WHITMAN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3</text:p>
          </table:table-cell>
          <table:table-cell/>
          <table:table-cell office:value-type="float" office:value="4384.4" calcext:value-type="float">
            <text:p>4384.4</text:p>
          </table:table-cell>
          <table:table-cell office:value-type="float" office:value="9790879" calcext:value-type="float">
            <text:p>979087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9895881679" calcext:value-type="float">
            <text:p>9895881679</text:p>
          </table:table-cell>
          <table:table-cell office:value-type="float" office:value="3213853132" calcext:value-type="float">
            <text:p>3213853132</text:p>
          </table:table-cell>
          <table:table-cell table:number-columns-repeated="3"/>
        </table:table-row>
        <table:table-row table:style-name="ro1">
          <table:table-cell office:value-type="float" office:value="115152745" calcext:value-type="float">
            <text:p>115152745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ADDERLY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3</text:p>
          </table:table-cell>
          <table:table-cell/>
          <table:table-cell office:value-type="float" office:value="89288.92" calcext:value-type="float">
            <text:p>89288.92</text:p>
          </table:table-cell>
          <table:table-cell office:value-type="float" office:value="7379195" calcext:value-type="float">
            <text:p>737919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L</text:p>
          </table:table-cell>
          <table:table-cell office:value-type="float" office:value="32754" calcext:value-type="float">
            <text:p>32754</text:p>
          </table:table-cell>
          <table:table-cell office:value-type="float" office:value="3212640360" calcext:value-type="float">
            <text:p>3212640360</text:p>
          </table:table-cell>
          <table:table-cell table:number-columns-repeated="4"/>
        </table:table-row>
        <table:table-row table:style-name="ro1">
          <table:table-cell office:value-type="float" office:value="115152831" calcext:value-type="float">
            <text:p>115152831</text:p>
          </table:table-cell>
          <table:table-cell table:number-columns-repeated="2"/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3</text:p>
          </table:table-cell>
          <table:table-cell/>
          <table:table-cell office:value-type="float" office:value="7902.96" calcext:value-type="float">
            <text:p>7902.96</text:p>
          </table:table-cell>
          <table:table-cell office:value-type="float" office:value="10449268" calcext:value-type="float">
            <text:p>1044926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L</text:p>
          </table:table-cell>
          <table:table-cell office:value-type="float" office:value="32709" calcext:value-type="float">
            <text:p>32709</text:p>
          </table:table-cell>
          <table:table-cell office:value-type="float" office:value="3216333475" calcext:value-type="float">
            <text:p>3216333475</text:p>
          </table:table-cell>
          <table:table-cell table:number-columns-repeated="4"/>
        </table:table-row>
        <table:table-row table:style-name="ro1">
          <table:table-cell office:value-type="float" office:value="115152977" calcext:value-type="float">
            <text:p>115152977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GAINEY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3</text:p>
          </table:table-cell>
          <table:table-cell/>
          <table:table-cell office:value-type="float" office:value="12236.8" calcext:value-type="float">
            <text:p>12236.8</text:p>
          </table:table-cell>
          <table:table-cell office:value-type="float" office:value="10449413" calcext:value-type="float">
            <text:p>10449413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3831400" calcext:value-type="float">
            <text:p>3213831400</text:p>
          </table:table-cell>
          <table:table-cell office:value-type="float" office:value="3212131623" calcext:value-type="float">
            <text:p>3212131623</text:p>
          </table:table-cell>
          <table:table-cell office:value-type="float" office:value="3212151686" calcext:value-type="float">
            <text:p>3212151686</text:p>
          </table:table-cell>
          <table:table-cell table:number-columns-repeated="2"/>
        </table:table-row>
        <table:table-row table:style-name="ro1">
          <table:table-cell office:value-type="float" office:value="116581308" calcext:value-type="float">
            <text:p>116581308</text:p>
          </table:table-cell>
          <table:table-cell office:value-type="string" calcext:value-type="string">
            <text:p>GERGORY</text:p>
          </table:table-cell>
          <table:table-cell office:value-type="string" calcext:value-type="string">
            <text:p>KELLEY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7-16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12066834" calcext:value-type="float">
            <text:p>120668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7474147" calcext:value-type="float">
            <text:p>3217474147</text:p>
          </table:table-cell>
          <table:table-cell table:number-columns-repeated="4"/>
        </table:table-row>
        <table:table-row table:style-name="ro1">
          <table:table-cell office:value-type="float" office:value="115153081" calcext:value-type="float">
            <text:p>115153081</text:p>
          </table:table-cell>
          <table:table-cell office:value-type="string" calcext:value-type="string">
            <text:p>LEAH</text:p>
          </table:table-cell>
          <table:table-cell office:value-type="string" calcext:value-type="string">
            <text:p>KOFFMAN</text:p>
          </table:table-cell>
          <table:table-cell office:value-type="string" calcext:value-type="string">
            <text:p>SUS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3</text:p>
          </table:table-cell>
          <table:table-cell/>
          <table:table-cell office:value-type="float" office:value="11124" calcext:value-type="float">
            <text:p>11124</text:p>
          </table:table-cell>
          <table:table-cell office:value-type="float" office:value="10449517" calcext:value-type="float">
            <text:p>1044951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2538808439" calcext:value-type="float">
            <text:p>2538808439</text:p>
          </table:table-cell>
          <table:table-cell office:value-type="float" office:value="3864289141" calcext:value-type="float">
            <text:p>3864289141</text:p>
          </table:table-cell>
          <table:table-cell table:number-columns-repeated="3"/>
        </table:table-row>
        <table:table-row table:style-name="ro1">
          <table:table-cell office:value-type="float" office:value="115153110" calcext:value-type="float">
            <text:p>115153110</text:p>
          </table:table-cell>
          <table:table-cell office:value-type="string" calcext:value-type="string">
            <text:p>KATHRY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3</text:p>
          </table:table-cell>
          <table:table-cell/>
          <table:table-cell office:value-type="float" office:value="244.01" calcext:value-type="float">
            <text:p>244.01</text:p>
          </table:table-cell>
          <table:table-cell office:value-type="float" office:value="7315417" calcext:value-type="float">
            <text:p>731541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5939562" calcext:value-type="float">
            <text:p>3215939562</text:p>
          </table:table-cell>
          <table:table-cell office:value-type="float" office:value="3217474950" calcext:value-type="float">
            <text:p>3217474950</text:p>
          </table:table-cell>
          <table:table-cell office:value-type="float" office:value="3215274507" calcext:value-type="float">
            <text:p>3215274507</text:p>
          </table:table-cell>
          <table:table-cell office:value-type="float" office:value="3213623100" calcext:value-type="float">
            <text:p>3213623100</text:p>
          </table:table-cell>
          <table:table-cell/>
        </table:table-row>
        <table:table-row table:style-name="ro1">
          <table:table-cell office:value-type="float" office:value="115153282" calcext:value-type="float">
            <text:p>115153282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NERREN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3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float" office:value="7605679" calcext:value-type="float">
            <text:p>76056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4074638990" calcext:value-type="float">
            <text:p>4074638990</text:p>
          </table:table-cell>
          <table:table-cell table:number-columns-repeated="4"/>
        </table:table-row>
        <table:table-row table:style-name="ro1">
          <table:table-cell office:value-type="float" office:value="115164944" calcext:value-type="float">
            <text:p>115164944</text:p>
          </table:table-cell>
          <table:table-cell office:value-type="string" calcext:value-type="string">
            <text:p>REINHARDT</text:p>
          </table:table-cell>
          <table:table-cell office:value-type="string" calcext:value-type="string">
            <text:p>HESSLER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 Score TOO LOW to work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7</text:p>
          </table:table-cell>
          <table:table-cell/>
          <table:table-cell office:value-type="float" office:value="135.27" calcext:value-type="float">
            <text:p>135.27</text:p>
          </table:table-cell>
          <table:table-cell office:value-type="float" office:value="10462327" calcext:value-type="float">
            <text:p>104623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</text:p>
          </table:table-cell>
          <table:table-cell office:value-type="float" office:value="32754" calcext:value-type="float">
            <text:p>32754</text:p>
          </table:table-cell>
          <table:table-cell office:value-type="float" office:value="3219612382" calcext:value-type="float">
            <text:p>3219612382</text:p>
          </table:table-cell>
          <table:table-cell table:number-columns-repeated="4"/>
        </table:table-row>
        <table:table-row table:style-name="ro1">
          <table:table-cell office:value-type="float" office:value="115165217" calcext:value-type="float">
            <text:p>115165217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OISSELLE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7</text:p>
          </table:table-cell>
          <table:table-cell/>
          <table:table-cell office:value-type="float" office:value="1956.24" calcext:value-type="float">
            <text:p>1956.24</text:p>
          </table:table-cell>
          <table:table-cell office:value-type="float" office:value="9842491" calcext:value-type="float">
            <text:p>98424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3216903661" calcext:value-type="float">
            <text:p>3216903661</text:p>
          </table:table-cell>
          <table:table-cell office:value-type="float" office:value="3214120057" calcext:value-type="float">
            <text:p>3214120057</text:p>
          </table:table-cell>
          <table:table-cell table:number-columns-repeated="3"/>
        </table:table-row>
        <table:table-row table:style-name="ro1">
          <table:table-cell office:value-type="float" office:value="115165785" calcext:value-type="float">
            <text:p>115165785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7</text:p>
          </table:table-cell>
          <table:table-cell/>
          <table:table-cell office:value-type="float" office:value="394.16" calcext:value-type="float">
            <text:p>394.16</text:p>
          </table:table-cell>
          <table:table-cell office:value-type="float" office:value="10463615" calcext:value-type="float">
            <text:p>1046361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3496336" calcext:value-type="float">
            <text:p>3213496336</text:p>
          </table:table-cell>
          <table:table-cell office:value-type="float" office:value="3212459575" calcext:value-type="float">
            <text:p>3212459575</text:p>
          </table:table-cell>
          <table:table-cell table:number-columns-repeated="3"/>
        </table:table-row>
        <table:table-row table:style-name="ro1">
          <table:table-cell office:value-type="float" office:value="116295515" calcext:value-type="float">
            <text:p>116295515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LENCK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11-30</text:p>
          </table:table-cell>
          <table:table-cell/>
          <table:table-cell office:value-type="float" office:value="636.91" calcext:value-type="float">
            <text:p>636.91</text:p>
          </table:table-cell>
          <table:table-cell office:value-type="float" office:value="11732169" calcext:value-type="float">
            <text:p>117321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4077397189" calcext:value-type="float">
            <text:p>4077397189</text:p>
          </table:table-cell>
          <table:table-cell table:number-columns-repeated="4"/>
        </table:table-row>
        <table:table-row table:style-name="ro1">
          <table:table-cell office:value-type="float" office:value="115165834" calcext:value-type="float">
            <text:p>115165834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CINCOTTA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7</text:p>
          </table:table-cell>
          <table:table-cell/>
          <table:table-cell office:value-type="float" office:value="7692" calcext:value-type="float">
            <text:p>7692</text:p>
          </table:table-cell>
          <table:table-cell office:value-type="float" office:value="10463691" calcext:value-type="float">
            <text:p>1046369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L</text:p>
          </table:table-cell>
          <table:table-cell office:value-type="float" office:value="32781" calcext:value-type="float">
            <text:p>32781</text:p>
          </table:table-cell>
          <table:table-cell office:value-type="float" office:value="5619833378" calcext:value-type="float">
            <text:p>5619833378</text:p>
          </table:table-cell>
          <table:table-cell table:number-columns-repeated="4"/>
        </table:table-row>
        <table:table-row table:style-name="ro1">
          <table:table-cell office:value-type="float" office:value="115165848" calcext:value-type="float">
            <text:p>115165848</text:p>
          </table:table-cell>
          <table:table-cell office:value-type="string" calcext:value-type="string">
            <text:p>JAZMINE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17</text:p>
          </table:table-cell>
          <table:table-cell/>
          <table:table-cell office:value-type="float" office:value="6553.7" calcext:value-type="float">
            <text:p>6553.7</text:p>
          </table:table-cell>
          <table:table-cell office:value-type="float" office:value="10463713" calcext:value-type="float">
            <text:p>1046371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8282001160" calcext:value-type="float">
            <text:p>8282001160</text:p>
          </table:table-cell>
          <table:table-cell office:value-type="float" office:value="3213832112" calcext:value-type="float">
            <text:p>3213832112</text:p>
          </table:table-cell>
          <table:table-cell table:number-columns-repeated="3"/>
        </table:table-row>
        <table:table-row table:style-name="ro1">
          <table:table-cell office:value-type="float" office:value="116581226" calcext:value-type="float">
            <text:p>116581226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HASA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7-16</text:p>
          </table:table-cell>
          <table:table-cell/>
          <table:table-cell office:value-type="float" office:value="163.6" calcext:value-type="float">
            <text:p>163.6</text:p>
          </table:table-cell>
          <table:table-cell office:value-type="float" office:value="7415780" calcext:value-type="float">
            <text:p>74157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527021847" calcext:value-type="float">
            <text:p>3527021847</text:p>
          </table:table-cell>
          <table:table-cell office:value-type="float" office:value="8437275415" calcext:value-type="float">
            <text:p>8437275415</text:p>
          </table:table-cell>
          <table:table-cell table:number-columns-repeated="3"/>
        </table:table-row>
        <table:table-row table:style-name="ro1">
          <table:table-cell office:value-type="float" office:value="116581584" calcext:value-type="float">
            <text:p>116581584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7-16</text:p>
          </table:table-cell>
          <table:table-cell/>
          <table:table-cell office:value-type="float" office:value="558.06" calcext:value-type="float">
            <text:p>558.06</text:p>
          </table:table-cell>
          <table:table-cell office:value-type="float" office:value="12067110" calcext:value-type="float">
            <text:p>120671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523992823" calcext:value-type="float">
            <text:p>3523992823</text:p>
          </table:table-cell>
          <table:table-cell table:number-columns-repeated="4"/>
        </table:table-row>
        <table:table-row table:style-name="ro1">
          <table:table-cell office:value-type="float" office:value="115073658" calcext:value-type="float">
            <text:p>115073658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BORON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3-18</text:p>
          </table:table-cell>
          <table:table-cell/>
          <table:table-cell office:value-type="float" office:value="2123.2" calcext:value-type="float">
            <text:p>2123.2</text:p>
          </table:table-cell>
          <table:table-cell office:value-type="float" office:value="7393512" calcext:value-type="float">
            <text:p>739351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935-8195</text:p>
          </table:table-cell>
          <table:table-cell office:value-type="float" office:value="3524555362" calcext:value-type="float">
            <text:p>3524555362</text:p>
          </table:table-cell>
          <table:table-cell office:value-type="float" office:value="3214235043" calcext:value-type="float">
            <text:p>3214235043</text:p>
          </table:table-cell>
          <table:table-cell office:value-type="float" office:value="3215675076" calcext:value-type="float">
            <text:p>3215675076</text:p>
          </table:table-cell>
          <table:table-cell table:number-columns-repeated="2"/>
        </table:table-row>
        <table:table-row table:style-name="ro1">
          <table:table-cell office:value-type="float" office:value="115182279" calcext:value-type="float">
            <text:p>115182279</text:p>
          </table:table-cell>
          <table:table-cell office:value-type="string" calcext:value-type="string">
            <text:p>SHANNON</text:p>
          </table:table-cell>
          <table:table-cell office:value-type="string" calcext:value-type="string">
            <text:p>BOUNDS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28</text:p>
          </table:table-cell>
          <table:table-cell/>
          <table:table-cell office:value-type="float" office:value="2734.8" calcext:value-type="float">
            <text:p>2734.8</text:p>
          </table:table-cell>
          <table:table-cell office:value-type="float" office:value="7345287" calcext:value-type="float">
            <text:p>734528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L</text:p>
          </table:table-cell>
          <table:table-cell office:value-type="float" office:value="32754" calcext:value-type="float">
            <text:p>32754</text:p>
          </table:table-cell>
          <table:table-cell office:value-type="float" office:value="3212677844" calcext:value-type="float">
            <text:p>3212677844</text:p>
          </table:table-cell>
          <table:table-cell office:value-type="float" office:value="3212053052" calcext:value-type="float">
            <text:p>3212053052</text:p>
          </table:table-cell>
          <table:table-cell office:value-type="float" office:value="3218218939" calcext:value-type="float">
            <text:p>3218218939</text:p>
          </table:table-cell>
          <table:table-cell table:number-columns-repeated="2"/>
        </table:table-row>
        <table:table-row table:style-name="ro1">
          <table:table-cell office:value-type="float" office:value="116464059" calcext:value-type="float">
            <text:p>116464059</text:p>
          </table:table-cell>
          <table:table-cell office:value-type="string" calcext:value-type="string">
            <text:p>CONSTANCE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3-19</text:p>
          </table:table-cell>
          <table:table-cell/>
          <table:table-cell office:value-type="float" office:value="1213.6" calcext:value-type="float">
            <text:p>1213.6</text:p>
          </table:table-cell>
          <table:table-cell office:value-type="float" office:value="11933752" calcext:value-type="float">
            <text:p>1193375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4587441" calcext:value-type="float">
            <text:p>3214587441</text:p>
          </table:table-cell>
          <table:table-cell table:number-columns-repeated="4"/>
        </table:table-row>
        <table:table-row table:style-name="ro1">
          <table:table-cell office:value-type="float" office:value="116296492" calcext:value-type="float">
            <text:p>116296492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SPERRY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DESK 3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0-11-30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961.1" calcext:value-type="float">
            <text:p>961.1</text:p>
          </table:table-cell>
          <table:table-cell office:value-type="float" office:value="11733146" calcext:value-type="float">
            <text:p>1173314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7039895041" calcext:value-type="float">
            <text:p>7039895041</text:p>
          </table:table-cell>
          <table:table-cell table:number-columns-repeated="4"/>
        </table:table-row>
        <table:table-row table:style-name="ro1">
          <table:table-cell office:value-type="float" office:value="116464075" calcext:value-type="float">
            <text:p>116464075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3-19</text:p>
          </table:table-cell>
          <table:table-cell/>
          <table:table-cell office:value-type="float" office:value="2067.6" calcext:value-type="float">
            <text:p>2067.6</text:p>
          </table:table-cell>
          <table:table-cell office:value-type="float" office:value="11933769" calcext:value-type="float">
            <text:p>119337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7958667" calcext:value-type="float">
            <text:p>3217958667</text:p>
          </table:table-cell>
          <table:table-cell table:number-columns-repeated="4"/>
        </table:table-row>
        <table:table-row table:style-name="ro1">
          <table:table-cell office:value-type="float" office:value="116464087" calcext:value-type="float">
            <text:p>116464087</text:p>
          </table:table-cell>
          <table:table-cell office:value-type="string" calcext:value-type="string">
            <text:p>MAKIYA</text:p>
          </table:table-cell>
          <table:table-cell office:value-type="string" calcext:value-type="string">
            <text:p>BALLARD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3-19</text:p>
          </table:table-cell>
          <table:table-cell/>
          <table:table-cell office:value-type="float" office:value="2475.2" calcext:value-type="float">
            <text:p>2475.2</text:p>
          </table:table-cell>
          <table:table-cell office:value-type="float" office:value="11933781" calcext:value-type="float">
            <text:p>1193378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3620308" calcext:value-type="float">
            <text:p>3213620308</text:p>
          </table:table-cell>
          <table:table-cell table:number-columns-repeated="4"/>
        </table:table-row>
        <table:table-row table:style-name="ro1">
          <table:table-cell office:value-type="float" office:value="116464106" calcext:value-type="float">
            <text:p>116464106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DESK 7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3-19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1753831" calcext:value-type="float">
            <text:p>117538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796-6102</text:p>
          </table:table-cell>
          <table:table-cell office:value-type="float" office:value="3215252942" calcext:value-type="float">
            <text:p>3215252942</text:p>
          </table:table-cell>
          <table:table-cell office:value-type="float" office:value="3214080261" calcext:value-type="float">
            <text:p>3214080261</text:p>
          </table:table-cell>
          <table:table-cell table:number-columns-repeated="3"/>
        </table:table-row>
        <table:table-row table:style-name="ro1">
          <table:table-cell office:value-type="float" office:value="115182616" calcext:value-type="float">
            <text:p>115182616</text:p>
          </table:table-cell>
          <table:table-cell office:value-type="string" calcext:value-type="string">
            <text:p>TELLY</text:p>
          </table:table-cell>
          <table:table-cell office:value-type="string" calcext:value-type="string">
            <text:p>JOINER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5-28</text:p>
          </table:table-cell>
          <table:table-cell/>
          <table:table-cell office:value-type="float" office:value="2128.31" calcext:value-type="float">
            <text:p>2128.31</text:p>
          </table:table-cell>
          <table:table-cell office:value-type="float" office:value="7334211" calcext:value-type="float">
            <text:p>733421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L</text:p>
          </table:table-cell>
          <table:table-cell office:value-type="float" office:value="32754" calcext:value-type="float">
            <text:p>32754</text:p>
          </table:table-cell>
          <table:table-cell office:value-type="float" office:value="3212647800" calcext:value-type="float">
            <text:p>3212647800</text:p>
          </table:table-cell>
          <table:table-cell office:value-type="float" office:value="3213025008" calcext:value-type="float">
            <text:p>3213025008</text:p>
          </table:table-cell>
          <table:table-cell table:number-columns-repeated="3"/>
        </table:table-row>
        <table:table-row table:style-name="ro1">
          <table:table-cell office:value-type="float" office:value="116464137" calcext:value-type="float">
            <text:p>116464137</text:p>
          </table:table-cell>
          <table:table-cell office:value-type="string" calcext:value-type="string">
            <text:p>BEVERLY</text:p>
          </table:table-cell>
          <table:table-cell office:value-type="string" calcext:value-type="string">
            <text:p>BURTON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3-19</text:p>
          </table:table-cell>
          <table:table-cell/>
          <table:table-cell office:value-type="float" office:value="565" calcext:value-type="float">
            <text:p>565</text:p>
          </table:table-cell>
          <table:table-cell office:value-type="float" office:value="11366573" calcext:value-type="float">
            <text:p>113665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54" calcext:value-type="float">
            <text:p>32754</text:p>
          </table:table-cell>
          <table:table-cell office:value-type="float" office:value="3182674906" calcext:value-type="float">
            <text:p>3182674906</text:p>
          </table:table-cell>
          <table:table-cell office:value-type="float" office:value="3866892015" calcext:value-type="float">
            <text:p>3866892015</text:p>
          </table:table-cell>
          <table:table-cell table:number-columns-repeated="3"/>
        </table:table-row>
        <table:table-row table:style-name="ro1">
          <table:table-cell office:value-type="float" office:value="115064713" calcext:value-type="float">
            <text:p>115064713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ROMEO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19-03-08</text:p>
          </table:table-cell>
          <table:table-cell/>
          <table:table-cell office:value-type="float" office:value="2176.51" calcext:value-type="float">
            <text:p>2176.51</text:p>
          </table:table-cell>
          <table:table-cell office:value-type="float" office:value="7318256" calcext:value-type="float">
            <text:p>73182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3214590537" calcext:value-type="float">
            <text:p>3214590537</text:p>
          </table:table-cell>
          <table:table-cell office:value-type="float" office:value="3216333705" calcext:value-type="float">
            <text:p>3216333705</text:p>
          </table:table-cell>
          <table:table-cell office:value-type="float" office:value="3213020489" calcext:value-type="float">
            <text:p>3213020489</text:p>
          </table:table-cell>
          <table:table-cell table:number-columns-repeated="2"/>
        </table:table-row>
        <table:table-row table:style-name="ro1">
          <table:table-cell office:value-type="float" office:value="116584736" calcext:value-type="float">
            <text:p>116584736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CREA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1-07-23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96.08" calcext:value-type="float">
            <text:p>96.08</text:p>
          </table:table-cell>
          <table:table-cell office:value-type="float" office:value="8639133" calcext:value-type="float">
            <text:p>86391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</text:p>
          </table:table-cell>
          <table:table-cell office:value-type="float" office:value="32754" calcext:value-type="float">
            <text:p>32754</text:p>
          </table:table-cell>
          <table:table-cell office:value-type="float" office:value="5203908040" calcext:value-type="float">
            <text:p>5203908040</text:p>
          </table:table-cell>
          <table:table-cell office:value-type="float" office:value="5204253973" calcext:value-type="float">
            <text:p>5204253973</text:p>
          </table:table-cell>
          <table:table-cell table:number-columns-repeated="2" office:value-type="float" office:value="8133521981" calcext:value-type="float">
            <text:p>8133521981</text:p>
          </table:table-cell>
          <table:table-cell/>
        </table:table-row>
        <table:table-row table:style-name="ro1">
          <table:table-cell office:value-type="float" office:value="116160819" calcext:value-type="float">
            <text:p>116160819</text:p>
          </table:table-cell>
          <table:table-cell office:value-type="string" calcext:value-type="string">
            <text:p>DESIREE</text:p>
          </table:table-cell>
          <table:table-cell office:value-type="string" calcext:value-type="string">
            <text:p>WIMER</text:p>
          </table:table-cell>
          <table:table-cell office:value-type="string" calcext:value-type="string">
            <text:p>ACT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8-28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6187301" calcext:value-type="float">
            <text:p>61873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4078977157" calcext:value-type="float">
            <text:p>4078977157</text:p>
          </table:table-cell>
          <table:table-cell office:value-type="float" office:value="3216156872" calcext:value-type="float">
            <text:p>3216156872</text:p>
          </table:table-cell>
          <table:table-cell table:number-columns-repeated="3"/>
        </table:table-row>
        <table:table-row table:style-name="ro1">
          <table:table-cell office:value-type="float" office:value="116160696" calcext:value-type="float">
            <text:p>116160696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ARRISH MEDICAL CENTER</text:p>
          </table:table-cell>
          <table:table-cell office:value-type="string" calcext:value-type="string">
            <text:p>2020-08-28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float" office:value="11363414" calcext:value-type="float">
            <text:p>113634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</text:p>
          </table:table-cell>
          <table:table-cell office:value-type="float" office:value="32780" calcext:value-type="float">
            <text:p>32780</text:p>
          </table:table-cell>
          <table:table-cell office:value-type="float" office:value="3216049581" calcext:value-type="float">
            <text:p>3216049581</text:p>
          </table:table-cell>
          <table:table-cell office:value-type="float" office:value="3215271862" calcext:value-type="float">
            <text:p>3215271862</text:p>
          </table:table-cell>
          <table:table-cell table:number-columns-repeated="3"/>
        </table:table-row>
        <table:table-row table:style-name="ro1">
          <table:table-cell office:value-type="float" office:value="116149646" calcext:value-type="float">
            <text:p>116149646</text:p>
          </table:table-cell>
          <table:table-cell office:value-type="string" calcext:value-type="string">
            <text:p>SIRAJ</text:p>
          </table:table-cell>
          <table:table-cell office:value-type="string" calcext:value-type="string">
            <text:p>MUZAFFARUDDIN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/>
          <table:table-cell office:value-type="string" calcext:value-type="string">
            <text:p>PARRISH MEDICAL CENTER</text:p>
          </table:table-cell>
          <table:table-cell office:value-type="string" calcext:value-type="string">
            <text:p>2020-08-21</text:p>
          </table:table-cell>
          <table:table-cell/>
          <table:table-cell office:value-type="float" office:value="106.25" calcext:value-type="float">
            <text:p>106.25</text:p>
          </table:table-cell>
          <table:table-cell office:value-type="float" office:value="11571586" calcext:value-type="float">
            <text:p>115715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</text:p>
          </table:table-cell>
          <table:table-cell office:value-type="float" office:value="32927" calcext:value-type="float">
            <text:p>32927</text:p>
          </table:table-cell>
          <table:table-cell office:value-type="float" office:value="2052238668" calcext:value-type="float">
            <text:p>2052238668</text:p>
          </table:table-cell>
          <table:table-cell table:number-columns-repeated="4"/>
        </table:table-row>
        <table:table-row table:style-name="ro1">
          <table:table-cell office:value-type="float" office:value="116477412" calcext:value-type="float">
            <text:p>116477412</text:p>
          </table:table-cell>
          <table:table-cell office:value-type="string" calcext:value-type="string">
            <text:p>NIKKI</text:p>
          </table:table-cell>
          <table:table-cell office:value-type="string" calcext:value-type="string">
            <text:p>BLUM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1-04-05</text:p>
          </table:table-cell>
          <table:table-cell/>
          <table:table-cell office:value-type="float" office:value="444" calcext:value-type="float">
            <text:p>444</text:p>
          </table:table-cell>
          <table:table-cell office:value-type="float" office:value="11947330" calcext:value-type="float">
            <text:p>1194733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4585609" calcext:value-type="float">
            <text:p>3214585609</text:p>
          </table:table-cell>
          <table:table-cell table:number-columns-repeated="4"/>
        </table:table-row>
        <table:table-row table:style-name="ro1">
          <table:table-cell office:value-type="float" office:value="116477524" calcext:value-type="float">
            <text:p>116477524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BRIDGES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1-04-05</text:p>
          </table:table-cell>
          <table:table-cell/>
          <table:table-cell office:value-type="float" office:value="1446.8" calcext:value-type="float">
            <text:p>1446.8</text:p>
          </table:table-cell>
          <table:table-cell office:value-type="float" office:value="7343896" calcext:value-type="float">
            <text:p>734389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L</text:p>
          </table:table-cell>
          <table:table-cell office:value-type="float" office:value="32796" calcext:value-type="float">
            <text:p>32796</text:p>
          </table:table-cell>
          <table:table-cell office:value-type="float" office:value="3216342668" calcext:value-type="float">
            <text:p>3216342668</text:p>
          </table:table-cell>
          <table:table-cell office:value-type="float" office:value="3212895982" calcext:value-type="float">
            <text:p>3212895982</text:p>
          </table:table-cell>
          <table:table-cell office:value-type="float" office:value="3217490341" calcext:value-type="float">
            <text:p>3217490341</text:p>
          </table:table-cell>
          <table:table-cell table:number-columns-repeated="2"/>
        </table:table-row>
        <table:table-row table:style-name="ro1">
          <table:table-cell office:value-type="float" office:value="116477553" calcext:value-type="float">
            <text:p>116477553</text:p>
          </table:table-cell>
          <table:table-cell office:value-type="string" calcext:value-type="string">
            <text:p>SHAUTA</text:p>
          </table:table-cell>
          <table:table-cell office:value-type="string" calcext:value-type="string">
            <text:p>BRISETT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D_HOUSE_ACTIVE_POOL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1-04-05</text:p>
          </table:table-cell>
          <table:table-cell/>
          <table:table-cell office:value-type="float" office:value="715.2" calcext:value-type="float">
            <text:p>715.2</text:p>
          </table:table-cell>
          <table:table-cell office:value-type="float" office:value="11947471" calcext:value-type="float">
            <text:p>1194747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A</text:p>
          </table:table-cell>
          <table:table-cell office:value-type="float" office:value="31316" calcext:value-type="float">
            <text:p>31316</text:p>
          </table:table-cell>
          <table:table-cell office:value-type="float" office:value="9122560781" calcext:value-type="float">
            <text:p>9122560781</text:p>
          </table:table-cell>
          <table:table-cell table:number-columns-repeated="4"/>
        </table:table-row>
        <table:table-row table:style-name="ro1">
          <table:table-cell office:value-type="float" office:value="116477643" calcext:value-type="float">
            <text:p>116477643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BD_HOUSE_ACTIVE_POOL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PARRISH MEDICAL CENTER</text:p>
          </table:table-cell>
          <table:table-cell office:value-type="string" calcext:value-type="string">
            <text:p>2021-04-05</text:p>
          </table:table-cell>
          <table:table-cell/>
          <table:table-cell office:value-type="float" office:value="4793" calcext:value-type="float">
            <text:p>4793</text:p>
          </table:table-cell>
          <table:table-cell office:value-type="float" office:value="11947561" calcext:value-type="float">
            <text:p>119475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L</text:p>
          </table:table-cell>
          <table:table-cell office:value-type="float" office:value="32937" calcext:value-type="float">
            <text:p>32937</text:p>
          </table:table-cell>
          <table:table-cell office:value-type="float" office:value="3215367726" calcext:value-type="float">
            <text:p>321536772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8" meta:object-count="0"/>
    <meta:generator>LibreOffice/5.2.1.2$Windows_X86_64 LibreOffice_project/31dd62db80d4e60af04904455ec9c9219178d620</meta:generator>
  </office:meta>
</office:document-meta>
</file>